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5203D3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-0.007cm" fo:margin-top="0cm" fo:margin-bottom="0cm" table:align="left" style:writing-mode="lr-tb"/>
    </style:style>
    <style:style style:name="Tabela2.A" style:family="table-column">
      <style:table-column-properties style:column-width="5.242cm"/>
    </style:style>
    <style:style style:name="Tabela2.B" style:family="table-column">
      <style:table-column-properties style:column-width="11.7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17.551cm" fo:margin-left="0.041cm" fo:margin-top="0cm" fo:margin-bottom="0cm" table:align="left" style:writing-mode="lr-tb"/>
    </style:style>
    <style:style style:name="Tabela4.A" style:family="table-column">
      <style:table-column-properties style:column-width="1.164cm"/>
    </style:style>
    <style:style style:name="Tabela4.B" style:family="table-column">
      <style:table-column-properties style:column-width="6.396cm"/>
    </style:style>
    <style:style style:name="Tabela4.C" style:family="table-column">
      <style:table-column-properties style:column-width="2.706cm"/>
    </style:style>
    <style:style style:name="Tabela4.D" style:family="table-column">
      <style:table-column-properties style:column-width="2.979cm"/>
    </style:style>
    <style:style style:name="Tabela4.E" style:family="table-column">
      <style:table-column-properties style:column-width="2.402cm"/>
    </style:style>
    <style:style style:name="Tabela4.F" style:family="table-column">
      <style:table-column-properties style:column-width="1.903cm"/>
    </style:style>
    <style:style style:name="Tabela4.1" style:family="table-row">
      <style:table-row-properties style:min-row-height="1.462cm"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1cm" fo:keep-together="auto"/>
    </style:style>
    <style:style style:name="Tabela4.F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A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7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1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18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1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678cm" fo:margin-left="-0.095cm" fo:margin-top="0cm" fo:margin-bottom="0cm" table:align="left" style:writing-mode="lr-tb"/>
    </style:style>
    <style:style style:name="Tabela5.A" style:family="table-column">
      <style:table-column-properties style:column-width="0.877cm"/>
    </style:style>
    <style:style style:name="Tabela5.B" style:family="table-column">
      <style:table-column-properties style:column-width="5.549cm"/>
    </style:style>
    <style:style style:name="Tabela5.C" style:family="table-column">
      <style:table-column-properties style:column-width="1.088cm"/>
    </style:style>
    <style:style style:name="Tabela5.D" style:family="table-column">
      <style:table-column-properties style:column-width="2.312cm"/>
    </style:style>
    <style:style style:name="Tabela5.E" style:family="table-column">
      <style:table-column-properties style:column-width="7.851cm"/>
    </style:style>
    <style:style style:name="Tabela5.1" style:family="table-row">
      <style:table-row-properties style:min-row-height="1.755cm"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506cm" fo:keep-together="auto"/>
    </style:style>
    <style:style style:name="Tabela5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E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fo:keep-together="auto"/>
    </style:style>
    <style:style style:name="Tabela5.E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5" style:family="table-row">
      <style:table-row-properties fo:keep-together="auto"/>
    </style:style>
    <style:style style:name="Tabela5.E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6" style:family="table-row">
      <style:table-row-properties fo:keep-together="auto"/>
    </style:style>
    <style:style style:name="Tabela5.E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fo:keep-together="auto"/>
    </style:style>
    <style:style style:name="Tabela5.E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fo:keep-together="auto"/>
    </style:style>
    <style:style style:name="Tabela5.E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9" style:family="table-row">
      <style:table-row-properties fo:keep-together="auto"/>
    </style:style>
    <style:style style:name="Tabela5.E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0" style:family="table-row">
      <style:table-row-properties fo:keep-together="auto"/>
    </style:style>
    <style:style style:name="Tabela5.E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1" style:family="table-row">
      <style:table-row-properties fo:keep-together="auto"/>
    </style:style>
    <style:style style:name="Tabela5.E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2" style:family="table-row">
      <style:table-row-properties fo:keep-together="auto"/>
    </style:style>
    <style:style style:name="Tabela5.E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3" style:family="table-row">
      <style:table-row-properties fo:keep-together="auto"/>
    </style:style>
    <style:style style:name="Tabela5.E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4" style:family="table-row">
      <style:table-row-properties fo:keep-together="auto"/>
    </style:style>
    <style:style style:name="Tabela5.A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E1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5" style:family="table-row">
      <style:table-row-properties fo:keep-together="auto"/>
    </style:style>
    <style:style style:name="Tabela5.A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6" style:family="table-row">
      <style:table-row-properties fo:keep-together="auto"/>
    </style:style>
    <style:style style:name="Tabela5.A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7" style:family="table-row">
      <style:table-row-properties fo:keep-together="auto"/>
    </style:style>
    <style:style style:name="Tabela5.A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8" style:family="table-row">
      <style:table-row-properties style:min-row-height="0.531cm" fo:keep-together="auto"/>
    </style:style>
    <style:style style:name="Tabela5.E1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A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F0">
      <style:paragraph-properties fo:text-align="start" style:justify-single-word="false" style:page-number="auto" fo:break-before="page"/>
      <style:text-properties officeooo:paragraph-rsid="00085669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officeooo:paragraph-rsid="00085669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.751cm" fo:margin-right="0cm" fo:line-height="115%" fo:text-align="center" style:justify-single-word="false" fo:text-indent="-0.50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1" style:list-style-name="WWNum1">
      <loext:graphic-properties draw:fill-gradient-name="gradient" draw:fill-hatch-name="hatch"/>
      <style:paragraph-properties fo:margin-left="0.25cm" fo:margin-right="0.048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85669" style:font-size-asian="12pt" style:font-size-complex="12pt"/>
    </style:style>
    <style:style style:name="P12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</style:style>
    <style:style style:name="P13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officeooo:paragraph-rsid="00085669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85669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WWNum2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officeooo:paragraph-rsid="00212355"/>
    </style:style>
    <style:style style:name="P17" style:family="paragraph" style:parent-style-name="Standard" style:list-style-name="L3">
      <loext:graphic-properties draw:fill-gradient-name="gradient" draw:fill-hatch-name="hatch"/>
      <style:paragraph-properties fo:line-height="115%" fo:text-align="start" style:justify-single-word="false"/>
      <style:text-properties officeooo:paragraph-rsid="00212355"/>
    </style:style>
    <style:style style:name="P18" style:family="paragraph" style:parent-style-name="Standard" style:list-style-name="L3">
      <loext:graphic-properties draw:fill-gradient-name="gradient" draw:fill-hatch-name="hatch"/>
      <style:paragraph-properties fo:line-height="115%" fo:text-align="start" style:justify-single-word="false"/>
      <style:text-properties officeooo:paragraph-rsid="0021eeb3"/>
    </style:style>
    <style:style style:name="P19" style:family="paragraph" style:parent-style-name="Standard" style:list-style-name="L4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21" style:family="paragraph" style:parent-style-name="Normalny" style:list-style-name="L5" style:master-page-name="">
      <loext:graphic-properties draw:fill-gradient-name="gradient" draw:fill-hatch-name="hatch"/>
      <style:paragraph-properties fo:margin-left="1.401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fo:text-indent="-0.7cm" style:auto-text-indent="false" style:page-number="auto"/>
      <style:text-properties style:font-name="Arial" fo:font-size="12pt" style:font-size-asian="12pt" style:language-asian="zxx" style:country-asian="none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ny" style:list-style-name="L5" style:master-page-name="">
      <loext:graphic-properties draw:fill-gradient-name="gradient" draw:fill-hatch-name="hatch"/>
      <style:paragraph-properties fo:margin-left="1.3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fo:text-indent="-0.6cm" style:auto-text-indent="false" style:page-number="auto"/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ny" style:list-style-name="L5">
      <loext:graphic-properties draw:fill-gradient-name="gradient" draw:fill-hatch-name="hatch"/>
      <style:paragraph-properties fo:margin-left="1.3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fo:text-indent="-0.6cm" style:auto-text-indent="false"/>
      <style:text-properties style:font-name="Arial" fo:font-size="12pt" style:font-size-asian="12pt" style:language-asian="zxx" style:country-asian="none" style:font-size-complex="12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ny" style:list-style-name="L5">
      <loext:graphic-properties draw:fill-gradient-name="gradient" draw:fill-hatch-name="hatch"/>
      <style:paragraph-properties fo:margin-left="1.3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fo:text-indent="-0.6cm" style:auto-text-indent="false"/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2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27" style:family="paragraph" style:parent-style-name="Normalny" style:list-style-name="L6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28" style:family="paragraph" style:parent-style-name="Normalny" style:list-style-name="L6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officeooo:paragraph-rsid="00097985"/>
    </style:style>
    <style:style style:name="P30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97985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officeooo:paragraph-rsid="0029dbc3" style:font-size-asian="12pt" style:font-size-complex="12pt"/>
    </style:style>
    <style:style style:name="P3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3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97985" style:font-size-asian="12pt" style:font-size-complex="12pt"/>
    </style:style>
    <style:style style:name="P40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language="zxx" fo:country="none" fo:font-weight="normal" officeooo:paragraph-rsid="00097985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12f436" style:font-size-asian="12pt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0cm" style:auto-text-indent="false"/>
      <style:text-properties style:font-name="Arial" fo:font-size="12pt" fo:font-weight="normal" officeooo:paragraph-rsid="000b5dd0" style:font-name-asian="Times New Roman2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5dd0" style:font-name-asian="Times New Roman2" style:font-size-asian="12pt" style:font-name-complex="Times New Roman1" style:font-size-complex="12pt"/>
    </style:style>
    <style:style style:name="P45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5dd0" style:font-size-asian="12pt" style:font-size-complex="12pt"/>
    </style:style>
    <style:style style:name="P46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b5dd0" style:font-size-asian="12pt" style:font-weight-asian="normal" style:font-size-complex="12pt" style:font-weight-complex="normal"/>
    </style:style>
    <style:style style:name="P47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b7df4" style:font-size-asian="12pt" style:font-weight-asian="normal" style:font-size-complex="12pt" style:font-weight-complex="normal"/>
    </style:style>
    <style:style style:name="P48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7df4" style:font-size-asian="12pt" style:font-size-complex="12pt"/>
    </style:style>
    <style:style style:name="P49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51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fo:font-weight="normal" style:font-name-asian="Times New Roman2" style:font-size-asian="12pt" style:font-weight-asian="normal" style:font-name-complex="Times New Roman1" style:font-size-complex="12pt" style:font-weight-complex="normal"/>
    </style:style>
    <style:style style:name="P52" style:family="paragraph" style:parent-style-name="Heading_20_1" style:list-style-name="WWNum1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0pt" fo:font-weight="bold" officeooo:rsid="000b5dd0" style:font-size-asian="10pt" style:font-weight-asian="bold" style:font-size-complex="10pt"/>
    </style:style>
    <style:style style:name="P53" style:family="paragraph" style:parent-style-name="Heading_20_1" style:list-style-name="WWNum1">
      <loext:graphic-properties draw:fill-gradient-name="gradient" draw:fill-hatch-name="hatch"/>
      <style:paragraph-properties fo:margin-left="2.667cm" fo:margin-right="0cm" fo:line-height="115%" fo:text-align="start" style:justify-single-word="false" fo:orphans="0" fo:widows="0" fo:text-indent="-0.762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bold" style:font-size-asian="10pt" style:font-weight-asian="bold" style:font-size-complex="10pt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margin-left="0.132cm" fo:margin-right="0.023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5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style:font-size-asian="12pt" style:font-size-complex="12pt"/>
    </style:style>
    <style:style style:name="P6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Podpis_20_pod_20_obiektem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64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orphans="0" fo:widows="0" fo:text-indent="-0.635cm" style:auto-text-indent="false"/>
      <style:text-properties style:font-name="Arial" fo:font-size="12pt" officeooo:paragraph-rsid="00212355" style:font-size-asian="12pt" style:font-size-complex="12pt"/>
    </style:style>
    <style:style style:name="P6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b5dd0" style:font-size-asian="12pt" style:font-size-complex="12pt"/>
    </style:style>
    <style:style style:name="P66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3094b7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6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/>
      <style:text-properties style:font-name="Arial" fo:font-size="12pt" fo:language="en" fo:country="US" fo:font-weight="bold" style:font-name-asian="SimSun" style:font-size-asian="12pt" style:font-weight-asian="bold" style:font-name-complex="Calibri" style:font-size-complex="12pt" style:font-weight-complex="bold"/>
    </style:style>
    <style:style style:name="P7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3929be" style:font-size-asian="12pt" style:language-asian="zxx" style:country-asian="none" style:font-size-complex="12pt"/>
    </style:style>
    <style:style style:name="P72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50d4" style:font-size-asian="12pt" style:language-asian="zxx" style:country-asian="none" style:font-size-complex="12pt"/>
    </style:style>
    <style:style style:name="P7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3e8be1" style:font-size-asian="12pt" style:font-size-complex="12pt"/>
    </style:style>
    <style:style style:name="P74" style:family="paragraph" style:parent-style-name="Tekst_20_podstawowy_20_3">
      <loext:graphic-properties draw:fill-gradient-name="gradient" draw:fill-hatch-name="hatch"/>
      <style:paragraph-properties fo:line-height="115%" fo:text-align="center" style:justify-single-word="false" fo:orphans="0" fo:widows="0"/>
      <style:text-properties style:font-name="Arial" fo:font-size="12pt" style:font-size-asian="12pt" style:font-size-complex="12pt"/>
    </style:style>
    <style:style style:name="P7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76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7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79" style:family="paragraph" style:parent-style-name="Standard" style:master-page-name="">
      <loext:graphic-properties draw:fill="none" draw:fill-gradient-name="gradient" draw:fill-hatch-name="hatch"/>
      <style:paragraph-properties fo:margin-left="0.6cm" fo:margin-right="0cm" fo:line-height="115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/>
      <style:text-properties officeooo:paragraph-rsid="000c50d4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8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8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8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fo:font-weight="bold" officeooo:rsid="00217b28" officeooo:paragraph-rsid="003170c8" style:font-size-asian="12pt" style:font-weight-asian="bold" style:font-size-complex="12pt" style:font-weight-complex="bold"/>
    </style:style>
    <style:style style:name="P84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officeooo:paragraph-rsid="003170c8"/>
    </style:style>
    <style:style style:name="P8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8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8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345e00" style:font-size-asian="12pt" style:font-size-complex="12pt"/>
    </style:style>
    <style:style style:name="P8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3170c8" style:font-size-asian="12pt" style:font-size-complex="12pt"/>
    </style:style>
    <style:style style:name="P8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23839a" style:font-size-asian="12pt" style:font-size-complex="12pt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40ed83" style:font-size-asian="12pt" style:font-size-complex="12pt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0c50d4" style:font-size-asian="12pt" style:font-size-complex="12pt"/>
    </style:style>
    <style:style style:name="P93" style:family="paragraph" style:parent-style-name="Normalny">
      <loext:graphic-properties draw:fill-gradient-name="gradient" draw:fill-hatch-name="hatch"/>
      <style:paragraph-properties fo:margin-lef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officeooo:paragraph-rsid="000c50d4" style:font-size-asian="12pt" style:font-size-complex="12pt"/>
    </style:style>
    <style:style style:name="P94" style:family="paragraph" style:parent-style-name="Normalny">
      <loext:graphic-properties draw:fill-gradient-name="gradient" draw:fill-hatch-name="hatch"/>
      <style:paragraph-properties fo:margin-lef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95" style:family="paragraph" style:parent-style-name="Normalny">
      <loext:graphic-properties draw:fill-gradient-name="gradient" draw:fill-hatch-name="hatch"/>
      <style:paragraph-properties fo:margin-lef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fo:font-weight="normal" officeooo:paragraph-rsid="0023839a" style:font-size-asian="12pt" style:font-weight-asian="normal" style:font-size-complex="12pt" style:font-weight-complex="normal"/>
    </style:style>
    <style:style style:name="P9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bold" officeooo:paragraph-rsid="000c50d4" style:font-size-asian="12pt" style:font-weight-asian="bold" style:font-size-complex="12pt" style:font-weight-complex="bold"/>
    </style:style>
    <style:style style:name="P97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normal" officeooo:paragraph-rsid="000c50d4" style:font-size-asian="12pt" style:font-weight-asian="normal" style:font-size-complex="12pt" style:font-weight-complex="normal"/>
    </style:style>
    <style:style style:name="P9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name-complex="Calibri" style:font-size-complex="12pt" style:font-weight-complex="normal"/>
    </style:style>
    <style:style style:name="P9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language="en" fo:country="US" fo:font-weight="normal" officeooo:paragraph-rsid="000c50d4" style:font-name-asian="SimSun" style:font-size-asian="12pt" style:font-weight-asian="normal" style:font-name-complex="Calibri" style:font-size-complex="12pt" style:font-weight-complex="normal"/>
    </style:style>
    <style:style style:name="P10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style:font-size-asian="10pt" style:font-size-complex="10pt"/>
    </style:style>
    <style:style style:name="P10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ac84" style:font-size-asian="12pt" style:font-size-complex="12pt"/>
    </style:style>
    <style:style style:name="P10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40ed83" style:font-size-asian="12pt" style:font-size-complex="12pt"/>
    </style:style>
    <style:style style:name="P10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086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10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086cm"/>
        </style:tab-stops>
      </style:paragraph-properties>
      <style:text-properties style:font-name="Arial" fo:font-size="10pt" fo:font-weight="bold" officeooo:rsid="003ac2aa" officeooo:paragraph-rsid="003ac2aa" style:font-size-asian="10pt" style:language-asian="zxx" style:country-asian="none" style:font-weight-asian="bold" style:font-size-complex="10pt" style:font-weight-complex="bold"/>
    </style:style>
    <style:style style:name="P106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10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ac84" style:font-size-asian="12pt" style:language-asian="zxx" style:country-asian="none" style:font-size-complex="12pt"/>
    </style:style>
    <style:style style:name="P10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ac84" style:font-size-asian="12pt" style:font-size-complex="12pt"/>
    </style:style>
    <style:style style:name="P10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/>
    </style:style>
    <style:style style:name="P110" style:family="paragraph" style:parent-style-name="Standard" style:list-style-name="WWNum3">
      <loext:graphic-properties draw:fill-gradient-name="gradient" draw:fill-hatch-name="hatch"/>
      <style:paragraph-properties fo:margin-left="0.63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style:font-size-asian="12pt" style:font-size-complex="12pt"/>
    </style:style>
    <style:style style:name="P11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style:font-size-asian="12pt" style:language-asian="zxx" style:country-asian="none" style:font-size-complex="12pt"/>
    </style:style>
    <style:style style:name="P11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11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1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17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11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db129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12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2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2b2b74" style:font-size-asian="12pt" style:font-weight-asian="normal" style:font-size-complex="12pt" style:font-weight-complex="normal"/>
    </style:style>
    <style:style style:name="P12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officeooo:paragraph-rsid="002b2b74"/>
    </style:style>
    <style:style style:name="P1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37b2dd" style:font-size-asian="12pt" style:font-weight-asian="normal" style:font-size-complex="12pt" style:font-weight-complex="normal"/>
    </style:style>
    <style:style style:name="P1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2c50e7" style:font-size-asian="12pt" style:font-size-complex="12pt"/>
    </style:style>
    <style:style style:name="P12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27331e" style:font-size-asian="12pt" style:font-weight-asian="normal" style:font-size-complex="12pt" style:font-weight-complex="normal"/>
    </style:style>
    <style:style style:name="P127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bold" officeooo:paragraph-rsid="000db129" style:font-size-asian="12pt" style:font-weight-asian="bold" style:font-size-complex="12pt" style:font-weight-complex="bold"/>
    </style:style>
    <style:style style:name="P12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normal" officeooo:paragraph-rsid="000db129" style:font-size-asian="12pt" style:font-weight-asian="normal" style:font-size-complex="12pt" style:font-weight-complex="normal"/>
    </style:style>
    <style:style style:name="P12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name-complex="Calibri" style:font-size-complex="12pt" style:font-weight-complex="normal"/>
    </style:style>
    <style:style style:name="P13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language="en" fo:country="US" fo:font-weight="normal" officeooo:paragraph-rsid="000db129" style:font-name-asian="SimSun" style:font-size-asian="12pt" style:font-weight-asian="normal" style:font-name-complex="Calibri" style:font-size-complex="12pt" style:font-weight-complex="normal"/>
    </style:style>
    <style:style style:name="P13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2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db129" style:font-size-asian="12pt" style:language-asian="zxx" style:country-asian="none" style:font-size-complex="12pt"/>
    </style:style>
    <style:style style:name="P1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4342a4" style:font-size-asian="12pt" style:font-size-complex="12pt"/>
    </style:style>
    <style:style style:name="P1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1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fo:font-weight="bold" officeooo:rsid="003c998d" officeooo:paragraph-rsid="003c998d" style:font-size-asian="10pt" style:language-asian="zxx" style:country-asian="none" style:font-weight-asian="bold" style:font-size-complex="10pt" style:font-weight-complex="bold"/>
    </style:style>
    <style:style style:name="P136" style:family="paragraph" style:parent-style-name="Normalny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137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138" style:family="paragraph" style:parent-style-name="Normalny" style:list-style-name="WWNum5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39" style:family="paragraph" style:parent-style-name="Standard" style:list-style-name="L8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140" style:family="paragraph" style:parent-style-name="Standard" style:list-style-name="L8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1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44" style:family="paragraph" style:parent-style-name="Standard">
      <loext:graphic-properties draw:fill-gradient-name="gradient" draw:fill-hatch-name="hatch"/>
      <style:paragraph-properties fo:line-height="115%"/>
    </style:style>
    <style:style style:name="P145" style:family="paragraph" style:parent-style-name="Heading_20_1">
      <loext:graphic-properties draw:fill-gradient-name="gradient" draw:fill-hatch-name="hatch"/>
      <style:paragraph-properties fo:margin-left="0.25cm" fo:margin-right="0.048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4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officeooo:paragraph-rsid="0021eeb3"/>
    </style:style>
    <style:style style:name="P147" style:family="paragraph" style:parent-style-name="Normalny" style:master-page-name="">
      <loext:graphic-properties draw:fill-gradient-name="gradient" draw:fill-hatch-name="hatch"/>
      <style:paragraph-properties fo:margin-left="1.401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fo:text-indent="-0.7cm" style:auto-text-indent="false" style:page-number="auto"/>
      <style:text-properties style:font-name="Arial" fo:font-size="12pt" style:font-size-asian="12pt" style:language-asian="zxx" style:country-asian="none" style:font-size-complex="12pt" fo:hyphenate="false" loext:hyphenation-no-caps="false" loext:hyphenation-no-last-word="false" loext:hyphenation-word-char-count="no-limit" loext:hyphenation-zone="no-limit"/>
    </style:style>
    <style:style style:name="P14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b5dd0" style:font-size-asian="12pt" style:font-weight-asian="normal" style:font-size-complex="12pt" style:font-weight-complex="normal"/>
    </style:style>
    <style:style style:name="P14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language-asian="zxx" style:country-asian="none" style:font-weight-asian="normal" style:font-size-complex="12pt" style:font-weight-complex="normal"/>
    </style:style>
    <style:style style:name="P15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fo:font-weight="normal" officeooo:rsid="00217b28" officeooo:paragraph-rsid="003170c8" style:font-size-asian="12pt" style:font-weight-asian="normal" style:font-size-complex="12pt" style:font-weight-complex="normal"/>
    </style:style>
    <style:style style:name="P15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fo:font-weight="normal" officeooo:rsid="00217b28" officeooo:paragraph-rsid="0023839a" style:font-size-asian="12pt" style:font-weight-asian="normal" style:font-size-complex="12pt" style:font-weight-complex="normal"/>
    </style:style>
    <style:style style:name="P15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15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>
        <style:tab-stops/>
      </style:paragraph-properties>
      <style:text-properties style:font-name="Arial" fo:font-size="12pt" officeooo:paragraph-rsid="000c50d4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4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>
        <style:tab-stops/>
      </style:paragraph-properties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55" style:family="paragraph" style:parent-style-name="Normalny"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2569e2" style:font-size-asian="12pt" style:font-weight-asian="bold" style:font-size-complex="12pt" style:font-weight-complex="bold"/>
    </style:style>
    <style:style style:name="P1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40ed83" style:font-size-asian="12pt" style:font-weight-asian="normal" style:font-size-complex="12pt" style:font-weight-complex="normal"/>
    </style:style>
    <style:style style:name="P15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ac84" style:font-size-asian="12pt" style:language-asian="zxx" style:country-asian="none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441fbe" style:font-size-asian="12pt" style:font-size-complex="12pt"/>
    </style:style>
    <style:style style:name="T3" style:family="text">
      <style:text-properties style:font-name="Arial" fo:font-size="12pt" officeooo:rsid="004440e7" style:font-size-asian="12pt" style:font-size-complex="12pt"/>
    </style:style>
    <style:style style:name="T4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officeooo:rsid="0029dbc3"/>
    </style:style>
    <style:style style:name="T7" style:family="text">
      <style:text-properties officeooo:rsid="003f71c6"/>
    </style:style>
    <style:style style:name="T8" style:family="text">
      <style:text-properties officeooo:rsid="00307b3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85669" style:font-weight-asian="bold"/>
    </style:style>
    <style:style style:name="T14" style:family="text">
      <style:text-properties officeooo:rsid="00085669"/>
    </style:style>
    <style:style style:name="T15" style:family="text">
      <style:text-properties style:font-name-asian="Times New Roman2" style:font-name-complex="Times New Roman1"/>
    </style:style>
    <style:style style:name="T16" style:family="text">
      <style:text-properties style:font-name="Arial" fo:font-size="12pt" style:font-name-asian="Times New Roman2" style:font-size-asian="12pt" style:font-name-complex="Times New Roman1" style:font-size-complex="12pt"/>
    </style:style>
    <style:style style:name="T17" style:family="text">
      <style:text-properties style:font-name="Arial" fo:font-size="12pt" fo:font-weight="normal" style:font-name-asian="Times New Roman2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weight="normal" officeooo:rsid="00085669" style:font-weight-asian="normal" style:font-weight-complex="normal"/>
    </style:style>
    <style:style style:name="T20" style:family="text">
      <style:text-properties fo:font-weight="normal" style:font-name-asian="Times New Roman2" style:font-weight-asian="normal" style:font-name-complex="Times New Roman1" style:font-weight-complex="normal"/>
    </style:style>
    <style:style style:name="T21" style:family="text">
      <style:text-properties style:font-name="Arial" fo:font-size="12pt" fo:font-weight="bold" officeooo:rsid="00085669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normal" officeooo:rsid="001d862c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bold" style:font-name-asian="Times New Roman2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Arial" fo:font-size="12pt" fo:font-weight="bold" officeooo:rsid="00212355" style:font-name-asian="Times New Roman2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Arial" fo:font-size="12pt" fo:font-weight="normal" officeooo:rsid="00212355" style:font-name-asian="Times New Roman2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Arial" fo:font-size="10pt" fo:font-weight="normal" officeooo:rsid="0021eeb3" style:font-name-asian="Times New Roman2" style:font-size-asian="10pt" style:font-weight-asian="normal" style:font-name-complex="Times New Roman1" style:font-size-complex="10pt" style:font-weight-complex="normal"/>
    </style:style>
    <style:style style:name="T27" style:family="text">
      <style:text-properties style:font-name="Arial" fo:font-size="10pt" fo:font-weight="normal" officeooo:rsid="00212355" style:font-name-asian="Times New Roman2" style:font-size-asian="10pt" style:font-weight-asian="normal" style:font-name-complex="Times New Roman1" style:font-size-complex="10pt" style:font-weight-complex="normal"/>
    </style:style>
    <style:style style:name="T28" style:family="text">
      <style:text-properties style:font-name="Arial" fo:font-size="10pt" fo:font-weight="normal" officeooo:rsid="0029dbc3" style:font-name-asian="Times New Roman2" style:font-size-asian="10pt" style:font-weight-asian="normal" style:font-name-complex="Times New Roman1" style:font-size-complex="10pt" style:font-weight-complex="normal"/>
    </style:style>
    <style:style style:name="T29" style:family="text">
      <style:text-properties style:language-asian="zxx" style:country-asian="none"/>
    </style:style>
    <style:style style:name="T30" style:family="text">
      <style:text-properties fo:font-weight="normal" style:language-asian="zxx" style:country-asian="none" style:font-weight-asian="normal" style:font-weight-complex="normal"/>
    </style:style>
    <style:style style:name="T31" style:family="text">
      <style:text-properties style:text-underline-style="none" fo:font-weight="normal" style:language-asian="zxx" style:country-asian="none" style:font-weight-asian="normal" style:font-weight-complex="normal"/>
    </style:style>
    <style:style style:name="T32" style:family="text">
      <style:text-properties style:text-underline-style="none" style:language-asian="zxx" style:country-asian="none"/>
    </style:style>
    <style:style style:name="T33" style:family="text">
      <style:text-properties style:font-name-asian="Times New Roman2" style:language-asian="zxx" style:country-asian="none"/>
    </style:style>
    <style:style style:name="T34" style:family="text">
      <style:text-properties fo:font-weight="bold" style:language-asian="zxx" style:country-asian="none" style:font-weight-asian="bold" style:font-weight-complex="bold"/>
    </style:style>
    <style:style style:name="T35" style:family="text">
      <style:text-properties style:font-name="Arial" fo:font-size="12pt" fo:font-weight="bold" officeooo:rsid="00097985" style:font-size-asian="12pt" style:font-weight-asian="bold" style:font-size-complex="12pt" style:font-weight-complex="bold"/>
    </style:style>
    <style:style style:name="T36" style:family="text">
      <style:text-properties style:font-name="Arial" fo:font-size="12pt" fo:font-weight="normal" officeooo:rsid="00097985" style:font-size-asian="12pt" style:font-weight-asian="normal" style:font-size-complex="12pt" style:font-weight-complex="normal"/>
    </style:style>
    <style:style style:name="T37" style:family="text">
      <style:text-properties fo:font-weight="bold" officeooo:rsid="00097985" style:font-weight-asian="bold" style:font-weight-complex="bold"/>
    </style:style>
    <style:style style:name="T38" style:family="text">
      <style:text-properties officeooo:rsid="00097985"/>
    </style:style>
    <style:style style:name="T39" style:family="text">
      <style:text-properties fo:font-weight="bold" officeooo:rsid="00097985" style:font-weight-asian="bold"/>
    </style:style>
    <style:style style:name="T40" style:family="text">
      <style:text-properties fo:font-weight="normal" officeooo:rsid="00097985" style:font-weight-asian="normal" style:font-weight-complex="normal"/>
    </style:style>
    <style:style style:name="T41" style:family="text">
      <style:text-properties fo:font-weight="normal" officeooo:rsid="0029dbc3" style:font-weight-asian="normal" style:font-weight-complex="normal"/>
    </style:style>
    <style:style style:name="T42" style:family="text">
      <style:text-properties fo:language="zxx" fo:country="none" fo:font-weight="normal" style:font-weight-asian="normal" style:font-weight-complex="normal"/>
    </style:style>
    <style:style style:name="T43" style:family="text">
      <style:text-properties fo:language="zxx" fo:country="none" fo:font-weight="bold" style:font-weight-asian="bold"/>
    </style:style>
    <style:style style:name="T44" style:family="text">
      <style:text-properties fo:font-weight="bold" style:font-name-asian="Times New Roman2" style:font-weight-asian="bold" style:font-name-complex="Times New Roman1" style:font-weight-complex="bold"/>
    </style:style>
    <style:style style:name="T45" style:family="text">
      <style:text-properties fo:font-weight="bold" officeooo:rsid="003d65b8" style:font-name-asian="Times New Roman2" style:font-weight-asian="bold" style:font-name-complex="Times New Roman1" style:font-weight-complex="bold"/>
    </style:style>
    <style:style style:name="T46" style:family="text">
      <style:text-properties fo:font-weight="bold" officeooo:rsid="002040f2" style:font-name-asian="Times New Roman2" style:font-weight-asian="bold" style:font-name-complex="Times New Roman1" style:font-weight-complex="bold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2040f2" style:font-style-asian="normal" style:font-style-complex="normal"/>
    </style:style>
    <style:style style:name="T49" style:family="text">
      <style:text-properties officeooo:rsid="000b7df4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ize="10pt" fo:font-style="normal" style:font-size-asian="10pt" style:font-style-asian="normal" style:font-size-complex="10pt" style:font-style-complex="normal"/>
    </style:style>
    <style:style style:name="T52" style:family="text">
      <style:text-properties fo:font-weight="bold" officeooo:rsid="000b5dd0" style:font-weight-asian="bold" style:font-weight-complex="bold"/>
    </style:style>
    <style:style style:name="T53" style:family="text">
      <style:text-properties officeooo:rsid="00212355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weight="normal" officeooo:rsid="000b5dd0" style:font-weight-asian="normal" style:font-weight-complex="normal"/>
    </style:style>
    <style:style style:name="T56" style:family="text">
      <style:text-properties officeooo:rsid="003094b7"/>
    </style:style>
    <style:style style:name="T57" style:family="text">
      <style:text-properties officeooo:rsid="000b5dd0"/>
    </style:style>
    <style:style style:name="T58" style:family="text">
      <style:text-properties fo:font-size="10pt" fo:font-weight="normal" style:font-size-asian="10pt" style:language-asian="zxx" style:country-asian="none" style:font-weight-asian="normal" style:font-size-complex="10pt" style:font-weight-complex="normal"/>
    </style:style>
    <style:style style:name="T59" style:family="text">
      <style:text-properties fo:font-family="Arial" style:font-style-name="Pogrubiony" style:font-family-generic="swiss" style:font-pitch="variable"/>
    </style:style>
    <style:style style:name="T60" style:family="text">
      <style:text-properties fo:font-family="Arial" style:font-style-name="Pogrubiony" style:font-family-generic="swiss" style:font-pitch="variable" officeooo:rsid="00212355"/>
    </style:style>
    <style:style style:name="T61" style:family="text">
      <style:text-properties officeooo:rsid="003170c8"/>
    </style:style>
    <style:style style:name="T62" style:family="text">
      <style:text-properties fo:font-weight="normal" officeooo:rsid="003170c8" style:font-weight-asian="normal" style:font-weight-complex="normal"/>
    </style:style>
    <style:style style:name="T63" style:family="text">
      <style:text-properties style:font-name="Arial" fo:font-size="12pt" fo:font-weight="normal" officeooo:rsid="00217b28" style:font-size-asian="12pt" style:font-weight-asian="normal" style:font-size-complex="12pt" style:font-weight-complex="normal"/>
    </style:style>
    <style:style style:name="T64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weight="bold" officeooo:rsid="00217b28" style:font-weight-asian="bold" style:font-weight-complex="bold"/>
    </style:style>
    <style:style style:name="T66" style:family="text">
      <style:text-properties fo:font-weight="normal" officeooo:rsid="002569e2" style:font-weight-asian="normal" style:font-weight-complex="normal"/>
    </style:style>
    <style:style style:name="T67" style:family="text">
      <style:text-properties fo:font-weight="normal" officeooo:rsid="00309f45" style:font-weight-asian="normal" style:font-weight-complex="normal"/>
    </style:style>
    <style:style style:name="T68" style:family="text">
      <style:text-properties fo:font-weight="bold" officeooo:rsid="003170c8" style:font-weight-asian="bold" style:font-weight-complex="bold"/>
    </style:style>
    <style:style style:name="T69" style:family="text">
      <style:text-properties officeooo:rsid="00320dbf"/>
    </style:style>
    <style:style style:name="T70" style:family="text">
      <style:text-properties fo:font-weight="bold" officeooo:rsid="003170c8" style:font-weight-asian="bold"/>
    </style:style>
    <style:style style:name="T71" style:family="text">
      <style:text-properties officeooo:rsid="000c50d4"/>
    </style:style>
    <style:style style:name="T72" style:family="text">
      <style:text-properties officeooo:rsid="0021eeb3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officeooo:rsid="004342a4"/>
    </style:style>
    <style:style style:name="T75" style:family="text">
      <style:text-properties fo:font-weight="normal" officeooo:rsid="0021eeb3" style:font-weight-asian="normal" style:font-weight-complex="normal"/>
    </style:style>
    <style:style style:name="T76" style:family="text">
      <style:text-properties fo:font-weight="normal" style:font-weight-asian="normal" style:font-name-complex="Calibri" style:font-weight-complex="normal"/>
    </style:style>
    <style:style style:name="T77" style:family="text">
      <style:text-properties fo:font-weight="normal" style:font-name-asian="Times New Roman2" style:font-weight-asian="normal" style:font-weight-complex="normal"/>
    </style:style>
    <style:style style:name="T78" style:family="text">
      <style:text-properties fo:font-weight="normal" style:font-name-asian="SimSun" style:font-weight-asian="normal" style:font-name-complex="Calibri" style:font-weight-complex="normal"/>
    </style:style>
    <style:style style:name="T79" style:family="text">
      <style:text-properties fo:language="en" fo:country="US" fo:font-weight="normal" style:font-name-asian="SimSun" style:font-weight-asian="normal" style:font-name-complex="Calibri" style:font-weight-complex="normal"/>
    </style:style>
    <style:style style:name="T80" style:family="text">
      <style:text-properties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fo:font-weight="bold" officeooo:rsid="003ac2aa" style:font-weight-asian="bold" style:font-weight-complex="bold"/>
    </style:style>
    <style:style style:name="T82" style:family="text">
      <style:text-properties officeooo:rsid="001bbf4f"/>
    </style:style>
    <style:style style:name="T83" style:family="text">
      <style:text-properties officeooo:rsid="000cac84"/>
    </style:style>
    <style:style style:name="T84" style:family="text">
      <style:text-properties officeooo:rsid="0018eef6"/>
    </style:style>
    <style:style style:name="T85" style:family="text">
      <style:text-properties fo:font-style="italic" fo:font-weight="bold" officeooo:rsid="002569e2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style:font-style-asian="italic" style:font-weight-asian="bold" style:font-style-complex="italic" style:font-weight-complex="bold"/>
    </style:style>
    <style:style style:name="T8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9" style:family="text">
      <style:text-properties officeooo:rsid="0027331e"/>
    </style:style>
    <style:style style:name="T90" style:family="text">
      <style:text-properties officeooo:rsid="002b2b74"/>
    </style:style>
    <style:style style:name="T91" style:family="text">
      <style:text-properties style:font-name="Arial" fo:font-size="12pt" fo:font-style="normal" style:text-underline-style="none" fo:font-weight="bold" officeooo:rsid="0027331e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3" style:family="text">
      <style:text-properties officeooo:rsid="002569e2"/>
    </style:style>
    <style:style style:name="T94" style:family="text">
      <style:text-properties fo:font-weight="bold" officeooo:rsid="0037b2dd" style:font-weight-asian="bold" style:font-weight-complex="bold"/>
    </style:style>
    <style:style style:name="T95" style:family="text">
      <style:text-properties officeooo:rsid="0041b91c"/>
    </style:style>
    <style:style style:name="T96" style:family="text">
      <style:text-properties fo:font-style="italic" style:font-style-asian="italic"/>
    </style:style>
    <style:style style:name="T97" style:family="text">
      <style:text-properties officeooo:rsid="0037b2dd"/>
    </style:style>
    <style:style style:name="T98" style:family="text">
      <style:text-properties fo:font-weight="bold" officeooo:rsid="003c998d" style:font-weight-asian="bold" style:font-weight-complex="bold"/>
    </style:style>
    <style:style style:name="T99" style:family="text">
      <style:text-properties officeooo:rsid="0035e66d"/>
    </style:style>
    <style:style style:name="T100" style:family="text">
      <style:text-properties style:font-name="Arial" fo:font-size="12pt" fo:font-weight="bold" officeooo:rsid="00217b28" style:font-size-asian="12pt" style:font-weight-asian="bold" style:font-size-complex="12pt" style:font-weight-complex="bold"/>
    </style:style>
    <style:style style:name="T101" style:family="text">
      <style:text-properties fo:font-weight="bold" officeooo:rsid="00217b28" style:font-weight-asian="bold"/>
    </style:style>
    <style:style style:name="T102" style:family="text">
      <style:text-properties officeooo:rsid="00217b28"/>
    </style:style>
    <style:style style:name="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51822119280" text:id="ct2051822119280">
          <text:deletion>
            <office:change-info>
              <dc:creator>Nieznany autor</dc:creator>
              <dc:date>2024-06-27T11:35:31</dc:date>
            </office:change-info>
            <text:p text:style-name="P145">a</text:p>
          </text:deletion>
        </text:changed-region>
        <text:changed-region xml:id="ct2051822125616" text:id="ct2051822125616">
          <text:insertion>
            <office:change-info>
              <dc:creator>Nieznany autor</dc:creator>
              <dc:date>2024-06-27T11:35:31</dc:date>
            </office:change-info>
          </text:insertion>
        </text:changed-region>
        <text:changed-region xml:id="ct2051822115536" text:id="ct2051822115536">
          <text:insertion>
            <office:change-info>
              <dc:creator>Nieznany autor</dc:creator>
              <dc:date>2024-07-05T10:25:53</dc:date>
            </office:change-info>
          </text:insertion>
        </text:changed-region>
        <text:changed-region xml:id="ct2051822128784" text:id="ct2051822128784">
          <text:insertion>
            <office:change-info>
              <dc:creator>Nieznany autor</dc:creator>
              <dc:date>2024-06-27T11:35:48</dc:date>
            </office:change-info>
          </text:insertion>
        </text:changed-region>
        <text:changed-region xml:id="ct2051822122448" text:id="ct2051822122448">
          <text:insertion>
            <office:change-info>
              <dc:creator>Nieznany autor</dc:creator>
              <dc:date>2024-06-27T11:35:52</dc:date>
            </office:change-info>
          </text:insertion>
        </text:changed-region>
        <text:changed-region xml:id="ct2051822130512" text:id="ct2051822130512">
          <text:insertion>
            <office:change-info>
              <dc:creator>Nieznany autor</dc:creator>
              <dc:date>2024-06-27T11:37:31</dc:date>
            </office:change-info>
          </text:insertion>
        </text:changed-region>
        <text:changed-region xml:id="ct2051822104320" text:id="ct2051822104320">
          <text:format-change>
            <office:change-info>
              <dc:creator>Nieznany autor</dc:creator>
              <dc:date>2024-06-27T11:37:53</dc:date>
            </office:change-info>
          </text:format-change>
        </text:changed-region>
        <text:changed-region xml:id="ct2051822113536" text:id="ct2051822113536">
          <text:deletion>
            <office:change-info>
              <dc:creator>Nieznany autor</dc:creator>
              <dc:date>2024-06-27T11:38:09</dc:date>
            </office:change-info>
            <text:p text:style-name="P146"><text:span text:style-name="T27">w połowie</text:span></text:p>
          </text:deletion>
        </text:changed-region>
        <text:changed-region xml:id="ct2051822111520" text:id="ct2051822111520">
          <text:insertion>
            <office:change-info>
              <dc:creator>Nieznany autor</dc:creator>
              <dc:date>2024-06-27T11:38:09</dc:date>
            </office:change-info>
          </text:insertion>
        </text:changed-region>
        <text:changed-region xml:id="ct2051822114112" text:id="ct2051822114112">
          <text:format-change>
            <office:change-info>
              <dc:creator>Nieznany autor</dc:creator>
              <dc:date>2024-06-27T11:37:53</dc:date>
            </office:change-info>
          </text:format-change>
        </text:changed-region>
        <text:changed-region xml:id="ct2051822100288" text:id="ct2051822100288">
          <text:insertion>
            <office:change-info>
              <dc:creator>Nieznany autor</dc:creator>
              <dc:date>2024-06-27T12:48:31</dc:date>
            </office:change-info>
          </text:insertion>
        </text:changed-region>
        <text:changed-region xml:id="ct2051822102016" text:id="ct2051822102016">
          <text:insertion>
            <office:change-info>
              <dc:creator>Nieznany autor</dc:creator>
              <dc:date>2024-06-27T12:48:42</dc:date>
            </office:change-info>
          </text:insertion>
        </text:changed-region>
        <text:changed-region xml:id="ct2051822102304" text:id="ct2051822102304">
          <text:deletion>
            <office:change-info>
              <dc:creator>Nieznany autor</dc:creator>
              <dc:date>2024-06-27T12:48:40</dc:date>
            </office:change-info>
            <text:p text:style-name="P147">…………</text:p>
          </text:deletion>
        </text:changed-region>
        <text:changed-region xml:id="ct2051822094832" text:id="ct2051822094832">
          <text:insertion>
            <office:change-info>
              <dc:creator>Nieznany autor</dc:creator>
              <dc:date>2024-06-27T11:39:00</dc:date>
            </office:change-info>
          </text:insertion>
        </text:changed-region>
        <text:changed-region xml:id="ct2051822088784" text:id="ct2051822088784">
          <text:insertion>
            <office:change-info>
              <dc:creator>Nieznany autor</dc:creator>
              <dc:date>2024-06-27T11:43:11</dc:date>
            </office:change-info>
          </text:insertion>
        </text:changed-region>
        <text:changed-region xml:id="ct2051822098576" text:id="ct2051822098576">
          <text:insertion>
            <office:change-info>
              <dc:creator>Nieznany autor</dc:creator>
              <dc:date>2024-06-27T11:44:16</dc:date>
            </office:change-info>
          </text:insertion>
        </text:changed-region>
        <text:changed-region xml:id="ct2051822095696" text:id="ct2051822095696">
          <text:format-change>
            <office:change-info>
              <dc:creator>Nieznany autor</dc:creator>
              <dc:date>2024-06-27T13:31:30</dc:date>
            </office:change-info>
          </text:format-change>
        </text:changed-region>
        <text:changed-region xml:id="ct2051597870624" text:id="ct2051597870624">
          <text:insertion>
            <office:change-info>
              <dc:creator>Nieznany autor</dc:creator>
              <dc:date>2024-07-05T10:29:41</dc:date>
            </office:change-info>
          </text:insertion>
        </text:changed-region>
        <text:changed-region xml:id="ct2051597870912" text:id="ct2051597870912">
          <text:insertion>
            <office:change-info>
              <dc:creator>Nieznany autor</dc:creator>
              <dc:date>2024-07-05T10:29:55</dc:date>
            </office:change-info>
          </text:insertion>
        </text:changed-region>
        <text:changed-region xml:id="ct2051597867744" text:id="ct2051597867744">
          <text:deletion>
            <office:change-info>
              <dc:creator>Nieznany autor</dc:creator>
              <dc:date>2024-07-05T10:30:10</dc:date>
            </office:change-info>
            <text:p text:style-name="P66"><text:s text:c="3"/></text:p>
            <text:p text:style-name="P66"><text:s text:c="5"/></text:p>
          </text:deletion>
        </text:changed-region>
        <text:changed-region xml:id="ct2051597872640" text:id="ct2051597872640">
          <text:insertion>
            <office:change-info>
              <dc:creator>Nieznany autor</dc:creator>
              <dc:date>2024-07-05T10:30:11</dc:date>
            </office:change-info>
          </text:insertion>
        </text:changed-region>
        <text:changed-region xml:id="ct2051597872928" text:id="ct2051597872928">
          <text:insertion>
            <office:change-info>
              <dc:creator>Nieznany autor</dc:creator>
              <dc:date>2024-07-05T10:30:20</dc:date>
            </office:change-info>
          </text:insertion>
        </text:changed-region>
        <text:changed-region xml:id="ct2051597873504" text:id="ct2051597873504">
          <text:deletion>
            <office:change-info>
              <dc:creator>Nieznany autor</dc:creator>
              <dc:date>2024-07-05T10:30:17</dc:date>
            </office:change-info>
            <text:p text:style-name="P66"/>
            <text:p text:style-name="P148"><text:s text:c="5"/></text:p>
          </text:deletion>
        </text:changed-region>
        <text:changed-region xml:id="ct2051597874368" text:id="ct2051597874368">
          <text:deletion>
            <office:change-info>
              <dc:creator>Nieznany autor</dc:creator>
              <dc:date>2024-06-27T13:35:41</dc:date>
            </office:change-info>
            <text:p text:style-name="P74"/>
            <text:p text:style-name="P149"/>
            <text:p text:style-name="P74"/>
          </text:deletion>
        </text:changed-region>
        <text:changed-region xml:id="ct2051597868032" text:id="ct2051597868032">
          <text:insertion>
            <office:change-info>
              <dc:creator>Nieznany autor</dc:creator>
              <dc:date>2024-07-05T11:26:58</dc:date>
            </office:change-info>
          </text:insertion>
        </text:changed-region>
        <text:changed-region xml:id="ct2051597874944" text:id="ct2051597874944">
          <text:insertion>
            <office:change-info>
              <dc:creator>Nieznany autor</dc:creator>
              <dc:date>2024-07-05T11:26:41</dc:date>
            </office:change-info>
          </text:insertion>
        </text:changed-region>
        <text:changed-region xml:id="ct2051597867168" text:id="ct2051597867168">
          <text:insertion>
            <office:change-info>
              <dc:creator>Nieznany autor</dc:creator>
              <dc:date>2024-07-05T11:28:13</dc:date>
            </office:change-info>
          </text:insertion>
        </text:changed-region>
        <text:changed-region xml:id="ct2051597868608" text:id="ct2051597868608">
          <text:deletion>
            <office:change-info>
              <dc:creator>Nieznany autor</dc:creator>
              <dc:date>2024-07-05T11:28:10</dc:date>
            </office:change-info>
            <text:p text:style-name="P150"><text:s text:c="6"/></text:p>
            <text:p text:style-name="P151"><text:s text:c="5"/></text:p>
          </text:deletion>
        </text:changed-region>
        <text:changed-region xml:id="ct2051822126768" text:id="ct2051822126768">
          <text:deletion>
            <office:change-info>
              <dc:creator>Nieznany autor</dc:creator>
              <dc:date>2024-06-27T13:35:49</dc:date>
            </office:change-info>
            <text:p text:style-name="P151"><text:span text:style-name="T63"/></text:p>
            <text:p text:style-name="P152"/>
            <text:p text:style-name="P153"><text:span text:style-name="T100"/></text:p>
            <text:p text:style-name="P153"/>
            <text:p text:style-name="P154"><text:s text:c="4"/></text:p>
            <text:p text:style-name="P155"><text:span text:style-name="T63"/></text:p>
          </text:deletion>
        </text:changed-region>
        <text:changed-region xml:id="ct2051822118704" text:id="ct2051822118704">
          <text:deletion>
            <office:change-info>
              <dc:creator>Nieznany autor</dc:creator>
              <dc:date>2024-06-27T13:34:43</dc:date>
            </office:change-info>
            <text:p text:style-name="P155"/>
            <text:p text:style-name="P156"/>
          </text:deletion>
        </text:changed-region>
        <text:changed-region xml:id="ct2051822127056" text:id="ct2051822127056">
          <text:deletion>
            <office:change-info>
              <dc:creator>Nieznany autor</dc:creator>
              <dc:date>2024-06-27T13:35:48</dc:date>
            </office:change-info>
            <text:p text:style-name="P156"><text:s/></text:p>
          </text:deletion>
        </text:changed-region>
        <text:changed-region xml:id="ct2051822127344" text:id="ct2051822127344">
          <text:deletion>
            <office:change-info>
              <dc:creator>Nieznany autor</dc:creator>
              <dc:date>2024-06-27T13:34:24</dc:date>
            </office:change-info>
            <text:p text:style-name="P156"><text:s/></text:p>
          </text:deletion>
        </text:changed-region>
        <text:changed-region xml:id="ct2051822128496" text:id="ct2051822128496">
          <text:deletion>
            <office:change-info>
              <dc:creator>Nieznany autor</dc:creator>
              <dc:date>2024-06-27T13:34:42</dc:date>
            </office:change-info>
            <text:p text:style-name="P156"/>
            <text:p text:style-name="P156"/>
          </text:deletion>
        </text:changed-region>
        <text:changed-region xml:id="ct2051822127632" text:id="ct2051822127632">
          <text:insertion>
            <office:change-info>
              <dc:creator>Nieznany autor</dc:creator>
              <dc:date>2024-06-27T13:35:59</dc:date>
            </office:change-info>
          </text:insertion>
        </text:changed-region>
        <text:changed-region xml:id="ct2051822127920" text:id="ct2051822127920">
          <text:deletion>
            <office:change-info>
              <dc:creator>Nieznany autor</dc:creator>
              <dc:date>2024-06-27T13:35:52</dc:date>
            </office:change-info>
            <text:p text:style-name="P85"/>
            <text:p text:style-name="P157"/>
          </text:deletion>
        </text:changed-region>
        <text:changed-region xml:id="ct2051822129072" text:id="ct2051822129072">
          <text:insertion>
            <office:change-info>
              <dc:creator>Nieznany autor</dc:creator>
              <dc:date>2024-06-27T13:35:56</dc:date>
            </office:change-info>
          </text:insertion>
        </text:changed-region>
        <text:changed-region xml:id="ct2051828897840" text:id="ct2051828897840">
          <text:insertion>
            <office:change-info>
              <dc:creator>Nieznany autor</dc:creator>
              <dc:date>2024-07-05T11:54:51</dc:date>
            </office:change-info>
          </text:insertion>
        </text:changed-region>
        <text:changed-region xml:id="ct2051828894960" text:id="ct2051828894960">
          <text:insertion>
            <office:change-info>
              <dc:creator>Nieznany autor</dc:creator>
              <dc:date>2024-07-05T10:50:23</dc:date>
            </office:change-info>
          </text:insertion>
        </text:changed-region>
        <text:changed-region xml:id="ct2051828902448" text:id="ct2051828902448">
          <text:insertion>
            <office:change-info>
              <dc:creator>Nieznany autor</dc:creator>
              <dc:date>2024-07-05T11:54:37</dc:date>
            </office:change-info>
          </text:insertion>
        </text:changed-region>
        <text:changed-region xml:id="ct2051828890064" text:id="ct2051828890064">
          <text:deletion>
            <office:change-info>
              <dc:creator>Nieznany autor</dc:creator>
              <dc:date>2024-07-05T11:54:44</dc:date>
            </office:change-info>
            <text:p text:style-name="P87"/>
            <text:p text:style-name="P158"><text:s text:c="5"/></text:p>
          </text:deletion>
        </text:changed-region>
        <text:changed-region xml:id="ct2051828891504" text:id="ct2051828891504">
          <text:deletion>
            <office:change-info>
              <dc:creator>Nieznany autor</dc:creator>
              <dc:date>2024-07-05T11:55:02</dc:date>
            </office:change-info>
            <text:p text:style-name="P158"><text:s/></text:p>
          </text:deletion>
        </text:changed-region>
        <text:changed-region xml:id="ct2051828902736" text:id="ct2051828902736">
          <text:insertion>
            <office:change-info>
              <dc:creator>Nieznany autor</dc:creator>
              <dc:date>2024-07-05T11:39:01</dc:date>
            </office:change-info>
          </text:insertion>
        </text:changed-region>
        <text:changed-region xml:id="ct2051828892656" text:id="ct2051828892656">
          <text:deletion>
            <office:change-info>
              <dc:creator>Nieznany autor</dc:creator>
              <dc:date>2024-07-05T11:52:05</dc:date>
            </office:change-info>
            <text:p text:style-name="P88"/>
            <text:p text:style-name="P85"/>
          </text:deletion>
        </text:changed-region>
        <text:changed-region xml:id="ct2051828893232" text:id="ct2051828893232">
          <text:deletion>
            <office:change-info>
              <dc:creator>Nieznany autor</dc:creator>
              <dc:date>2024-07-05T11:38:00</dc:date>
            </office:change-info>
            <text:p text:style-name="P85"><text:s/>Wielkość pomocy de minimis w rolnictwie lub rybołówstwie otrzymanej w tym okresie <text:s text:c="2"/></text:p>
            <text:p text:style-name="P85"><text:s text:c="5"/>wynosi ...................... euro;</text:p>
          </text:deletion>
        </text:changed-region>
        <text:changed-region xml:id="ct2051828900432" text:id="ct2051828900432">
          <text:insertion>
            <office:change-info>
              <dc:creator>Nieznany autor</dc:creator>
              <dc:date>2024-07-05T11:40:10</dc:date>
            </office:change-info>
          </text:insertion>
        </text:changed-region>
        <text:changed-region xml:id="ct2051828899856" text:id="ct2051828899856">
          <text:deletion>
            <office:change-info>
              <dc:creator>Nieznany autor</dc:creator>
              <dc:date>2024-07-05T11:40:10</dc:date>
            </office:change-info>
            <text:p text:style-name="P89"><text:span text:style-name="T101">5</text:span></text:p>
          </text:deletion>
        </text:changed-region>
        <text:changed-region xml:id="ct2051828893808" text:id="ct2051828893808">
          <text:insertion>
            <office:change-info>
              <dc:creator>Nieznany autor</dc:creator>
              <dc:date>2024-07-05T11:40:15</dc:date>
            </office:change-info>
          </text:insertion>
        </text:changed-region>
        <text:changed-region xml:id="ct2051828903600" text:id="ct2051828903600">
          <text:deletion>
            <office:change-info>
              <dc:creator>Nieznany autor</dc:creator>
              <dc:date>2024-07-05T11:40:14</dc:date>
            </office:change-info>
            <text:p text:style-name="P77"><text:span text:style-name="T65">6</text:span></text:p>
          </text:deletion>
        </text:changed-region>
        <text:changed-region xml:id="ct2051828901872" text:id="ct2051828901872">
          <text:insertion>
            <office:change-info>
              <dc:creator>Nieznany autor</dc:creator>
              <dc:date>2024-07-05T11:40:20</dc:date>
            </office:change-info>
          </text:insertion>
        </text:changed-region>
        <text:changed-region xml:id="ct2051828903024" text:id="ct2051828903024">
          <text:deletion>
            <office:change-info>
              <dc:creator>Nieznany autor</dc:creator>
              <dc:date>2024-07-05T11:40:19</dc:date>
            </office:change-info>
            <text:p text:style-name="P77"><text:span text:style-name="T65">7</text:span></text:p>
          </text:deletion>
        </text:changed-region>
        <text:changed-region xml:id="ct2051828901584" text:id="ct2051828901584">
          <text:insertion>
            <office:change-info>
              <dc:creator>Nieznany autor</dc:creator>
              <dc:date>2024-07-05T11:40:24</dc:date>
            </office:change-info>
          </text:insertion>
        </text:changed-region>
        <text:changed-region xml:id="ct2051828902160" text:id="ct2051828902160">
          <text:deletion>
            <office:change-info>
              <dc:creator>Nieznany autor</dc:creator>
              <dc:date>2024-07-05T11:40:24</dc:date>
            </office:change-info>
            <text:p text:style-name="P80"><text:span text:style-name="T65">8</text:span></text:p>
          </text:deletion>
        </text:changed-region>
        <text:changed-region xml:id="ct2051828893520" text:id="ct2051828893520">
          <text:insertion>
            <office:change-info>
              <dc:creator>Nieznany autor</dc:creator>
              <dc:date>2024-07-05T11:40:29</dc:date>
            </office:change-info>
          </text:insertion>
        </text:changed-region>
        <text:changed-region xml:id="ct2051828900720" text:id="ct2051828900720">
          <text:deletion>
            <office:change-info>
              <dc:creator>Nieznany autor</dc:creator>
              <dc:date>2024-07-05T11:40:29</dc:date>
            </office:change-info>
            <text:p text:style-name="P93"><text:span text:style-name="T65">19</text:span></text:p>
          </text:deletion>
        </text:changed-region>
        <text:changed-region xml:id="ct2051828892080" text:id="ct2051828892080">
          <text:insertion>
            <office:change-info>
              <dc:creator>Nieznany autor</dc:creator>
              <dc:date>2024-07-05T11:40:35</dc:date>
            </office:change-info>
          </text:insertion>
        </text:changed-region>
        <text:changed-region xml:id="ct2051828903312" text:id="ct2051828903312">
          <text:deletion>
            <office:change-info>
              <dc:creator>Nieznany autor</dc:creator>
              <dc:date>2024-07-05T11:40:35</dc:date>
            </office:change-info>
            <text:p text:style-name="P96"><text:span text:style-name="T102">0</text:span></text:p>
          </text:deletion>
        </text:changed-region>
        <text:changed-region xml:id="ct2051828891792" text:id="ct2051828891792">
          <text:insertion>
            <office:change-info>
              <dc:creator>Nieznany autor</dc:creator>
              <dc:date>2024-07-05T11:40:39</dc:date>
            </office:change-info>
          </text:insertion>
        </text:changed-region>
        <text:changed-region xml:id="ct2051828889776" text:id="ct2051828889776">
          <text:deletion>
            <office:change-info>
              <dc:creator>Nieznany autor</dc:creator>
              <dc:date>2024-07-05T11:40:39</dc:date>
            </office:change-info>
            <text:p text:style-name="P80"><text:span text:style-name="T65">1</text:span></text:p>
          </text:deletion>
        </text:changed-region>
        <text:changed-region xml:id="ct2051828896976" text:id="ct2051828896976">
          <text:insertion>
            <office:change-info>
              <dc:creator>Nieznany autor</dc:creator>
              <dc:date>2024-07-05T11:40:46</dc:date>
            </office:change-info>
          </text:insertion>
        </text:changed-region>
        <text:changed-region xml:id="ct2051828896688" text:id="ct2051828896688">
          <text:deletion>
            <office:change-info>
              <dc:creator>Nieznany autor</dc:creator>
              <dc:date>2024-07-05T11:40:44</dc:date>
            </office:change-info>
            <text:p text:style-name="P77"><text:span text:style-name="T65">2</text:span></text:p>
          </text:deletion>
        </text:changed-region>
        <text:changed-region xml:id="ct2051828894096" text:id="ct2051828894096">
          <text:insertion>
            <office:change-info>
              <dc:creator>Nieznany autor</dc:creator>
              <dc:date>2024-07-05T11:52:34</dc:date>
            </office:change-info>
          </text:insertion>
        </text:changed-region>
        <text:changed-region xml:id="ct2051828890352" text:id="ct2051828890352">
          <text:deletion>
            <office:change-info>
              <dc:creator>Nieznany autor</dc:creator>
              <dc:date>2024-06-27T13:36:09</dc:date>
            </office:change-info>
            <text:p text:style-name="P159"/>
            <text:p text:style-name="P103"/>
            <text:p text:style-name="P101"><text:span text:style-name="T29"/></text:p>
          </text:deletion>
        </text:changed-region>
        <text:changed-region xml:id="ct2051828890640" text:id="ct2051828890640">
          <text:deletion>
            <office:change-info>
              <dc:creator>Nieznany autor</dc:creator>
              <dc:date>2024-07-05T11:52:25</dc:date>
            </office:change-info>
            <text:p text:style-name="P101"><text:span text:style-name="T29"><text:tab/></text:span></text:p>
          </text:deletion>
        </text:changed-region>
        <text:changed-region xml:id="ct2051828898704" text:id="ct2051828898704">
          <text:insertion>
            <office:change-info>
              <dc:creator>Nieznany autor</dc:creator>
              <dc:date>2024-06-27T13:35:08</dc:date>
            </office:change-info>
          </text:insertion>
        </text:changed-region>
        <text:changed-region xml:id="ct2051828897264" text:id="ct2051828897264">
          <text:insertion>
            <office:change-info>
              <dc:creator>Nieznany autor</dc:creator>
              <dc:date>2024-06-27T13:36:15</dc:date>
            </office:change-info>
          </text:insertion>
        </text:changed-region>
        <text:changed-region xml:id="ct2051828892944" text:id="ct2051828892944">
          <text:insertion>
            <office:change-info>
              <dc:creator>Nieznany autor</dc:creator>
              <dc:date>2024-06-27T13:36:15</dc:date>
            </office:change-info>
          </text:insertion>
        </text:changed-region>
        <text:changed-region xml:id="ct2051828896400" text:id="ct2051828896400">
          <text:deletion>
            <office:change-info>
              <dc:creator>Nieznany autor</dc:creator>
              <dc:date>2024-06-27T11:34:50</dc:date>
            </office:change-info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</text:deletion>
        </text:changed-region>
        <text:changed-region xml:id="ct2051828894384" text:id="ct2051828894384">
          <text:deletion>
            <office:change-info>
              <dc:creator>Nieznany autor</dc:creator>
              <dc:date>2024-06-27T13:38:14</dc:date>
            </office:change-info>
            <text:p text:style-name="P74"/>
            <text:p text:style-name="P74"/>
          </text:deletion>
        </text:changed-region>
        <text:changed-region xml:id="ct2051828890928" text:id="ct2051828890928">
          <text:insertion>
            <office:change-info>
              <dc:creator>Nieznany autor</dc:creator>
              <dc:date>2024-06-27T13:38:17</dc:date>
            </office:change-info>
          </text:insertion>
        </text:changed-region>
        <text:changed-region xml:id="ct2051828897552" text:id="ct2051828897552">
          <text:insertion>
            <office:change-info>
              <dc:creator>Nieznany autor</dc:creator>
              <dc:date>2024-06-27T11:27:06</dc:date>
            </office:change-info>
          </text:insertion>
        </text:changed-region>
        <text:changed-region xml:id="ct2051828891216" text:id="ct2051828891216">
          <text:deletion>
            <office:change-info>
              <dc:creator>Nieznany autor</dc:creator>
              <dc:date>2024-06-27T11:27:05</dc:date>
            </office:change-info>
            <text:p text:style-name="P117"><text:span text:style-name="T89">a</text:span></text:p>
          </text:deletion>
        </text:changed-region>
        <text:changed-region xml:id="ct2051828895536" text:id="ct2051828895536">
          <text:format-change>
            <office:change-info>
              <dc:creator>Nieznany autor</dc:creator>
              <dc:date>2024-06-27T13:06:18</dc:date>
            </office:change-info>
          </text:format-change>
        </text:changed-region>
        <text:changed-region xml:id="ct2051828892368" text:id="ct2051828892368">
          <text:deletion>
            <office:change-info>
              <dc:creator>Nieznany autor</dc:creator>
              <dc:date>2024-06-27T13:03:20</dc:date>
            </office:change-info>
            <text:p text:style-name="P121">a</text:p>
          </text:deletion>
        </text:changed-region>
        <text:changed-region xml:id="ct2051828895824" text:id="ct2051828895824">
          <text:insertion>
            <office:change-info>
              <dc:creator>Nieznany autor</dc:creator>
              <dc:date>2024-06-27T13:04:41</dc:date>
            </office:change-info>
          </text:insertion>
        </text:changed-region>
        <text:changed-region xml:id="ct2051828895248" text:id="ct2051828895248">
          <text:insertion>
            <office:change-info>
              <dc:creator>Nieznany autor</dc:creator>
              <dc:date>2024-06-27T13:04:48</dc:date>
            </office:change-info>
          </text:insertion>
        </text:changed-region>
        <text:changed-region xml:id="ct2051828899568" text:id="ct2051828899568">
          <text:insertion>
            <office:change-info>
              <dc:creator>Nieznany autor</dc:creator>
              <dc:date>2024-06-27T11:29:43</dc:date>
            </office:change-info>
          </text:insertion>
        </text:changed-region>
        <text:changed-region xml:id="ct2051828894672" text:id="ct2051828894672">
          <text:insertion>
            <office:change-info>
              <dc:creator>Nieznany autor</dc:creator>
              <dc:date>2024-06-27T11:28:36</dc:date>
            </office:change-info>
          </text:insertion>
        </text:changed-region>
        <text:changed-region xml:id="ct2051828896112" text:id="ct2051828896112">
          <text:deletion>
            <office:change-info>
              <dc:creator>Nieznany autor</dc:creator>
              <dc:date>2024-06-27T11:28:34</dc:date>
            </office:change-info>
            <text:p text:style-name="P122"><text:span text:style-name="T91"><text:s text:c="2"/></text:span></text:p>
          </text:deletion>
        </text:changed-region>
        <text:changed-region xml:id="ct2051828898128" text:id="ct2051828898128">
          <text:insertion>
            <office:change-info>
              <dc:creator>Nieznany autor</dc:creator>
              <dc:date>2024-06-27T11:28:30</dc:date>
            </office:change-info>
          </text:insertion>
        </text:changed-region>
        <text:changed-region xml:id="ct2051828898416" text:id="ct2051828898416">
          <text:deletion>
            <office:change-info>
              <dc:creator>Nieznany autor</dc:creator>
              <dc:date>2024-06-27T11:28:20</dc:date>
            </office:change-info>
            <text:p text:style-name="P122"><text:s text:c="3"/><text:span text:style-name="T10">(</text:span>wypełnić w przypadku obniżenia wymiaru czasu pracy – dot. pkt 11<text:span text:style-name="T10">)</text:span></text:p>
            <text:p text:style-name="P117"><text:span text:style-name="T87"><text:s text:c="5"/>nie obniżyłem / obniżyłem*</text:span><text:span text:style-name="T88"> okresie 6 miesięcy bezpośrednio poprzedzających dzień <text:s text:c="3"/></text:span></text:p>
            <text:p text:style-name="P118"><text:s text:c="5"/>złożenia wniosku wymiaru czasu pracy pracownika na podstawie art. 15gb ust. 1 pkt 1 </text:p>
            <text:p text:style-name="P118"><text:s text:c="5"/>ustawy z dnia 2 marca 2020r. o szczególnych rozwiązaniach związanych z </text:p>
            <text:p text:style-name="P118"><text:s text:c="5"/>zapobieganiem, przeciwdziałaniem i zwalczaniem COVID-19, innych chorób zakaźnych </text:p>
            <text:p text:style-name="P118"><text:s text:c="5"/>oraz wywołanych nimi sytuacji kryzysowych (Dz. U.202<text:span text:style-name="T82">3</text:span> poz. <text:span text:style-name="T82">1327</text:span> z późn. zm.)</text:p>
            <text:p text:style-name="P155"><text:span text:style-name="T87">12.nie zamierzam <text:s/>/ zamierzam* </text:span><text:span text:style-name="T88">obniżyć wymiar/u/ czasu pracy pracownika na <text:s/></text:span></text:p>
            <text:p text:style-name="P155"><text:s text:c="5"/>podstawie art. 15gb ust. 1 pkt 1 ustawy z dnia 2 marca 2020r. o szczególnych </text:p>
            <text:p text:style-name="P155"><text:s text:c="5"/>rozwiązaniach związanych z zapobieganiem, przeciwdziałaniem i zwalczaniem COVID-</text:p>
            <text:p text:style-name="P155"><text:s text:c="4"/>19, innych chorób zakaźnych oraz wywołanych nimi sytuacji kryzysowych (Dz. U. 202<text:span text:style-name="T82">3</text:span> </text:p>
            <text:p text:style-name="P155"><text:s text:c="5"/>poz. <text:span text:style-name="T82">1327</text:span> z późn. zm.) w okresie od dnia złożenia wniosku do dnia otrzymania </text:p>
            <text:p text:style-name="P155"><text:s text:c="5"/>refundacji na konto.</text:p>
          </text:deletion>
        </text:changed-region>
        <text:changed-region xml:id="ct2051828898992" text:id="ct2051828898992">
          <text:deletion>
            <office:change-info>
              <dc:creator>Nieznany autor</dc:creator>
              <dc:date>2024-07-05T11:53:29</dc:date>
            </office:change-info>
            <text:p text:style-name="P115">Wielkość pomocy de minimis w rolnictwie lub rybołówstwie otrzymanej w tym okresie <text:s/></text:p>
            <text:p text:style-name="P115"><text:s text:c="5"/>wynosi ...................... euro;</text:p>
          </text:deletion>
        </text:changed-region>
        <text:changed-region xml:id="ct2051828899280" text:id="ct2051828899280">
          <text:insertion>
            <office:change-info>
              <dc:creator>Nieznany autor</dc:creator>
              <dc:date>2024-07-05T11:53:32</dc:date>
            </office:change-info>
          </text:insertion>
        </text:changed-region>
        <text:changed-region xml:id="ct2051828900144" text:id="ct2051828900144">
          <text:insertion>
            <office:change-info>
              <dc:creator>Nieznany autor</dc:creator>
              <dc:date>2024-07-05T12:00:49</dc:date>
            </office:change-info>
          </text:insertion>
        </text:changed-region>
        <text:changed-region xml:id="ct2051828901008" text:id="ct2051828901008">
          <text:insertion>
            <office:change-info>
              <dc:creator>Nieznany autor</dc:creator>
              <dc:date>2024-07-05T12:01:03</dc:date>
            </office:change-info>
          </text:insertion>
        </text:changed-region>
        <text:changed-region xml:id="ct2051828887184" text:id="ct2051828887184">
          <text:deletion>
            <office:change-info>
              <dc:creator>Nieznany autor</dc:creator>
              <dc:date>2024-07-05T12:01:02</dc:date>
            </office:change-info>
            <text:p text:style-name="P124"><text:span text:style-name="T94">5</text:span></text:p>
          </text:deletion>
        </text:changed-region>
        <text:changed-region xml:id="ct2051828882288" text:id="ct2051828882288">
          <text:deletion>
            <office:change-info>
              <dc:creator>Nieznany autor</dc:creator>
              <dc:date>2024-06-27T11:21:20</dc:date>
            </office:change-info>
            <text:p text:style-name="P115">14 lipca <text:s text:c="2"/></text:p>
            <text:p text:style-name="P125"><text:s text:c="5"/>2017r.</text:p>
          </text:deletion>
        </text:changed-region>
        <text:changed-region xml:id="ct2051828874224" text:id="ct2051828874224">
          <text:insertion>
            <office:change-info>
              <dc:creator>Nieznany autor</dc:creator>
              <dc:date>2024-06-27T13:37:00</dc:date>
            </office:change-info>
          </text:insertion>
        </text:changed-region>
        <text:changed-region xml:id="ct2051828878832" text:id="ct2051828878832">
          <text:deletion>
            <office:change-info>
              <dc:creator>Nieznany autor</dc:creator>
              <dc:date>2024-06-27T11:21:32</dc:date>
            </office:change-info>
            <text:p text:style-name="P115"><text:s text:c="3"/></text:p>
          </text:deletion>
        </text:changed-region>
        <text:changed-region xml:id="ct2051828875664" text:id="ct2051828875664">
          <text:insertion>
            <office:change-info>
              <dc:creator>Nieznany autor</dc:creator>
              <dc:date>2024-06-27T13:37:11</dc:date>
            </office:change-info>
          </text:insertion>
        </text:changed-region>
        <text:changed-region xml:id="ct2051828884304" text:id="ct2051828884304">
          <text:insertion>
            <office:change-info>
              <dc:creator>Nieznany autor</dc:creator>
              <dc:date>2024-07-05T12:01:07</dc:date>
            </office:change-info>
          </text:insertion>
        </text:changed-region>
        <text:changed-region xml:id="ct2051828873648" text:id="ct2051828873648">
          <text:deletion>
            <office:change-info>
              <dc:creator>Nieznany autor</dc:creator>
              <dc:date>2024-07-05T12:01:06</dc:date>
            </office:change-info>
            <text:p text:style-name="P119"><text:span text:style-name="T94">6</text:span></text:p>
          </text:deletion>
        </text:changed-region>
        <text:changed-region xml:id="ct2051828888336" text:id="ct2051828888336">
          <text:insertion>
            <office:change-info>
              <dc:creator>Nieznany autor</dc:creator>
              <dc:date>2024-06-27T11:22:58</dc:date>
            </office:change-info>
          </text:insertion>
        </text:changed-region>
        <text:changed-region xml:id="ct2051828878544" text:id="ct2051828878544">
          <text:insertion>
            <office:change-info>
              <dc:creator>Nieznany autor</dc:creator>
              <dc:date>2024-07-05T12:01:10</dc:date>
            </office:change-info>
          </text:insertion>
        </text:changed-region>
        <text:changed-region xml:id="ct2051828887472" text:id="ct2051828887472">
          <text:deletion>
            <office:change-info>
              <dc:creator>Nieznany autor</dc:creator>
              <dc:date>2024-07-05T12:01:09</dc:date>
            </office:change-info>
            <text:p text:style-name="P119"><text:span text:style-name="T94">7</text:span></text:p>
          </text:deletion>
        </text:changed-region>
        <text:changed-region xml:id="ct2051828886896" text:id="ct2051828886896">
          <text:insertion>
            <office:change-info>
              <dc:creator>Nieznany autor</dc:creator>
              <dc:date>2024-07-05T12:01:14</dc:date>
            </office:change-info>
          </text:insertion>
        </text:changed-region>
        <text:changed-region xml:id="ct2051828889488" text:id="ct2051828889488">
          <text:deletion>
            <office:change-info>
              <dc:creator>Nieznany autor</dc:creator>
              <dc:date>2024-07-05T12:01:13</dc:date>
            </office:change-info>
            <text:p text:style-name="P117"><text:span text:style-name="T94">8</text:span></text:p>
          </text:deletion>
        </text:changed-region>
        <text:changed-region xml:id="ct2051828875952" text:id="ct2051828875952">
          <text:deletion>
            <office:change-info>
              <dc:creator>Nieznany autor</dc:creator>
              <dc:date>2024-07-05T12:01:22</dc:date>
            </office:change-info>
            <text:p text:style-name="P120">,</text:p>
          </text:deletion>
        </text:changed-region>
        <text:changed-region xml:id="ct2051828872496" text:id="ct2051828872496">
          <text:insertion>
            <office:change-info>
              <dc:creator>Nieznany autor</dc:creator>
              <dc:date>2024-07-05T12:01:18</dc:date>
            </office:change-info>
          </text:insertion>
        </text:changed-region>
        <text:changed-region xml:id="ct2051828887760" text:id="ct2051828887760">
          <text:deletion>
            <office:change-info>
              <dc:creator>Nieznany autor</dc:creator>
              <dc:date>2024-07-05T12:01:17</dc:date>
            </office:change-info>
            <text:p text:style-name="P117"><text:span text:style-name="T94">19</text:span></text:p>
          </text:deletion>
        </text:changed-region>
        <text:changed-region xml:id="ct2051828885744" text:id="ct2051828885744">
          <text:deletion>
            <office:change-info>
              <dc:creator>Nieznany autor</dc:creator>
              <dc:date>2024-06-27T11:24:02</dc:date>
            </office:change-info>
            <text:p text:style-name="P120"><text:s/>(nie dotyczy </text:p>
            <text:p text:style-name="P126"><text:s text:c="5"/>obniżenia na podstawie ustawy COVID-19) </text:p>
          </text:deletion>
        </text:changed-region>
        <text:changed-region xml:id="ct2051828882576" text:id="ct2051828882576">
          <text:insertion>
            <office:change-info>
              <dc:creator>Nieznany autor</dc:creator>
              <dc:date>2024-06-27T11:24:05</dc:date>
            </office:change-info>
          </text:insertion>
        </text:changed-region>
        <text:changed-region xml:id="ct2051828885168" text:id="ct2051828885168">
          <text:deletion>
            <office:change-info>
              <dc:creator>Nieznany autor</dc:creator>
              <dc:date>2024-06-27T11:24:07</dc:date>
            </office:change-info>
            <text:p text:style-name="P126">,</text:p>
          </text:deletion>
        </text:changed-region>
        <text:changed-region xml:id="ct2051828879984" text:id="ct2051828879984">
          <text:insertion>
            <office:change-info>
              <dc:creator>Nieznany autor</dc:creator>
              <dc:date>2024-06-27T11:24:28</dc:date>
            </office:change-info>
          </text:insertion>
        </text:changed-region>
        <text:changed-region xml:id="ct2051828888048" text:id="ct2051828888048">
          <text:deletion>
            <office:change-info>
              <dc:creator>Nieznany autor</dc:creator>
              <dc:date>2024-06-27T11:24:14</dc:date>
            </office:change-info>
            <text:p text:style-name="P126"/>
            <text:p text:style-name="P126"><text:s text:c="5"/></text:p>
          </text:deletion>
        </text:changed-region>
        <text:changed-region xml:id="ct2051828888624" text:id="ct2051828888624">
          <text:insertion>
            <office:change-info>
              <dc:creator>Nieznany autor</dc:creator>
              <dc:date>2024-06-27T11:24:34</dc:date>
            </office:change-info>
          </text:insertion>
        </text:changed-region>
        <text:changed-region xml:id="ct2051828876240" text:id="ct2051828876240">
          <text:deletion>
            <office:change-info>
              <dc:creator>Nieznany autor</dc:creator>
              <dc:date>2024-06-27T11:24:22</dc:date>
            </office:change-info>
            <text:p text:style-name="P126"><text:s/></text:p>
            <text:p text:style-name="P126"><text:s text:c="5"/></text:p>
          </text:deletion>
        </text:changed-region>
        <text:changed-region xml:id="ct2051828885456" text:id="ct2051828885456">
          <text:insertion>
            <office:change-info>
              <dc:creator>Nieznany autor</dc:creator>
              <dc:date>2024-06-27T11:24:23</dc:date>
            </office:change-info>
          </text:insertion>
        </text:changed-region>
        <text:changed-region xml:id="ct2051828879408" text:id="ct2051828879408">
          <text:insertion>
            <office:change-info>
              <dc:creator>Nieznany autor</dc:creator>
              <dc:date>2024-06-27T11:24:44</dc:date>
            </office:change-info>
          </text:insertion>
        </text:changed-region>
        <text:changed-region xml:id="ct2051828882864" text:id="ct2051828882864">
          <text:deletion>
            <office:change-info>
              <dc:creator>Nieznany autor</dc:creator>
              <dc:date>2024-06-27T11:24:41</dc:date>
            </office:change-info>
            <text:p text:style-name="P126"><text:s/></text:p>
          </text:deletion>
        </text:changed-region>
        <text:changed-region xml:id="ct2051828873360" text:id="ct2051828873360">
          <text:insertion>
            <office:change-info>
              <dc:creator>Nieznany autor</dc:creator>
              <dc:date>2024-07-05T12:01:31</dc:date>
            </office:change-info>
          </text:insertion>
        </text:changed-region>
        <text:changed-region xml:id="ct2051828888912" text:id="ct2051828888912">
          <text:deletion>
            <office:change-info>
              <dc:creator>Nieznany autor</dc:creator>
              <dc:date>2024-07-05T12:01:30</dc:date>
            </office:change-info>
            <text:p text:style-name="P127"><text:span text:style-name="T97">0</text:span></text:p>
          </text:deletion>
        </text:changed-region>
        <text:changed-region xml:id="ct2051828872784" text:id="ct2051828872784">
          <text:insertion>
            <office:change-info>
              <dc:creator>Nieznany autor</dc:creator>
              <dc:date>2024-07-05T12:01:35</dc:date>
            </office:change-info>
          </text:insertion>
        </text:changed-region>
        <text:changed-region xml:id="ct2051828881712" text:id="ct2051828881712">
          <text:deletion>
            <office:change-info>
              <dc:creator>Nieznany autor</dc:creator>
              <dc:date>2024-07-05T12:01:34</dc:date>
            </office:change-info>
            <text:p text:style-name="P119"><text:span text:style-name="T94">1</text:span></text:p>
          </text:deletion>
        </text:changed-region>
        <text:changed-region xml:id="ct2051828883440" text:id="ct2051828883440">
          <text:insertion>
            <office:change-info>
              <dc:creator>Nieznany autor</dc:creator>
              <dc:date>2024-07-05T12:01:38</dc:date>
            </office:change-info>
          </text:insertion>
        </text:changed-region>
        <text:changed-region xml:id="ct2051828874512" text:id="ct2051828874512">
          <text:deletion>
            <office:change-info>
              <dc:creator>Nieznany autor</dc:creator>
              <dc:date>2024-07-05T12:01:38</dc:date>
            </office:change-info>
            <text:p text:style-name="P119"><text:span text:style-name="T94">2</text:span></text:p>
          </text:deletion>
        </text:changed-region>
        <text:changed-region xml:id="ct2051828873072" text:id="ct2051828873072">
          <text:deletion>
            <office:change-info>
              <dc:creator>Nieznany autor</dc:creator>
              <dc:date>2024-06-27T13:39:27</dc:date>
            </office:change-info>
            <text:p text:style-name="P103"/>
            <text:p text:style-name="P103"/>
          </text:deletion>
        </text:changed-region>
        <text:changed-region xml:id="ct2051828877104" text:id="ct2051828877104">
          <text:insertion>
            <office:change-info>
              <dc:creator>Nieznany autor</dc:creator>
              <dc:date>2024-07-05T11:58:45</dc:date>
            </office:change-info>
          </text:insertion>
        </text:changed-region>
        <text:changed-region xml:id="ct2051828883728" text:id="ct2051828883728">
          <text:deletion>
            <office:change-info>
              <dc:creator>Nieznany autor</dc:creator>
              <dc:date>2024-07-05T11:58:45</dc:date>
            </office:change-info>
            <text:p text:style-name="P133"><text:span text:style-name="T99">Z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s/></text:span></text:span><text:span text:style-name="T1">WnDop / </text:span><text:span text:style-name="T2">2</text:span><text:span text:style-name="T3">5</text:span><text:span text:style-name="T1"> /..............<text:tab/><text:tab/><text:tab/><text:tab/><text:tab/></text:span></text:p>
      <text:p text:style-name="P2"><text:span text:style-name="T4"><text:tab/><text:tab/><text:tab/><text:tab/><text:tab/><text:tab/><text:tab/><text:tab/></text:span><text:span text:style-name="T5">Załącznik nr 1 do Regulaminu <text:tab/><text:tab/><text:tab/><text:tab/><text:tab/><text:tab/><text:tab/><text:tab/> <text:s text:c="8"/><text:tab/><text:tab/>refundacji kosztów wyposażenia <text:tab/><text:tab/><text:tab/><text:tab/><text:tab/><text:tab/><text:tab/><text:tab/> <text:s text:c="6"/><text:tab/>lub <text:s/>doposażenia stanowiska pracy</text:span><text:span text:style-name="T1"><text:tab/><text:tab/> <text:tab/><text:tab/> <text:s text:c="5"/></text:span></text:p>
      <text:p text:style-name="P3">Wniosek …………...</text:p>
      <text:p text:style-name="P4">o refundację kosztów wyposażenia/doposażenia stanowiska pracy </text:p>
      <text:p text:style-name="P4"/>
      <text:list xml:id="list1107759727" text:style-name="WWNum1">
        <text:list-item>
          <text:p text:style-name="P5">na zasadach określonych w ustawie o promocji zatrudniania i instytucjach rynku pracy oraz w Rozporządzeni<text:change text:change-id="ct2051822119280"/><text:change-start text:change-id="ct2051822125616"/><text:span text:style-name="T6">u</text:span><text:change-end text:change-id="ct2051822125616"/> Ministra Rodziny, Pracy i Polityki Społecznej z dnia <text:span text:style-name="T7">14.07.2017r.</text:span> w sprawie dokonywania z Funduszu Pracy refundacji <text:s/>kosztów wyposażenia lub doposażenia stanowiska<text:change-start text:change-id="ct2051822115536"/> <text:span text:style-name="T8">pracy</text:span><text:change-end text:change-id="ct2051822115536"/> oraz przyznawania środków na podjęcie działalności gospodarczej<text:span text:style-name="T9"> dla skierowanego:</text:span></text:p>
        </text:list-item>
      </text:list>
      <text:list text:style-name="L1">
        <text:list-item>
          <text:p text:style-name="P6">bezrobotnego<text:change-start text:change-id="ct2051822128784"/> <text:span text:style-name="T6">*</text:span><text:change-end text:change-id="ct2051822128784"/></text:p>
        </text:list-item>
        <text:list-item>
          <text:p text:style-name="P6">poszukującego pracy opiekuna osoby niepełnosprawnej<text:change-start text:change-id="ct2051822122448"/> <text:span text:style-name="T6">*</text:span><text:change-end text:change-id="ct2051822122448"/></text:p>
        </text:list-item>
      </text:list>
      <text:p text:style-name="P7"><text:s text:c="3"/>Pouczenie:</text:p>
      <text:p text:style-name="P8"><text:span text:style-name="T9"><text:s text:c="3"/></text:span><text:span text:style-name="T10">Wniosek należy wypełnić czytelnie.</text:span></text:p>
      <text:p text:style-name="P9"><text:s text:c="3"/>Wszelkie poprawki należy dokonać poprzez <text:s/>skreślenie <text:s/>i <text:s/>zaparafowanie.</text:p>
      <text:p text:style-name="P9"><text:s text:c="3"/>Wniosek należy złożyć z kompletem dokumentów</text:p>
      <text:p text:style-name="P9"><text:s text:c="3"/>Złożenie wniosku nie gwarantuje otrzymania refundacji.</text:p>
      <text:p text:style-name="P9"><text:s text:c="3"/>Od negatywnego stanowiska urzędu nie przysługuje odwołanie.</text:p>
      <text:p text:style-name="P8"/>
      <text:p text:style-name="P8"><text:span text:style-name="T11">Wnioskuję <text:s/></text:span><text:span text:style-name="T12">o przyznanie refundacji kosztów wyposażenia / doposażenia stanowisk pracy w kwocie brutto</text:span><text:span text:style-name="T10">: .....................................… </text:span><text:span text:style-name="T9">zł,</text:span><text:span text:style-name="T12"> </text:span></text:p>
      <text:p text:style-name="P8"><text:span text:style-name="T9">słownie zł</text:span><text:span text:style-name="T10">:...........................................................................................................…………….</text:span></text:p>
      <text:p text:style-name="P8"><text:span text:style-name="T13">I</text:span><text:span text:style-name="T12">.</text:span> <text:span text:style-name="T10">Informacje dotyczące wnioskodawcy:</text:span></text:p>
      <text:list text:style-name="L2">
        <text:list-item>
          <text:p text:style-name="P10">Pełna nazwa wnioskodawcy (w przypadku osoby fizycznej imię i nazwisko):</text:p>
          <text:p text:style-name="P11">........................................................................................................................………..</text:p>
        </text:list-item>
        <text:list-item>
          <text:p text:style-name="P11">Adres siedziby albo adres miejsca zamieszkania: …………...…………….…………...………………………………………...............................................................................</text:p>
        </text:list-item>
        <text:list-item>
          <text:p text:style-name="P10"><text:span text:style-name="T14">N</text:span>r telefonu: <text:span text:style-name="T15">….....................…….....…</text:span> e–mail: <text:span text:style-name="T15">…........................…..............…...……</text:span></text:p>
        </text:list-item>
        <text:list-item>
          <text:p text:style-name="P10">Miejsce prowadzenia działalności: ….................................................................……..</text:p>
          <text:p text:style-name="P10">………………………………………………………………………………………………...</text:p>
        </text:list-item>
        <text:list-item>
          <text:p text:style-name="P12"><text:span text:style-name="T16"><text:s/></text:span><text:span text:style-name="T1">Forma prawna prowadzonej działalności: ….....................................................……..</text:span></text:p>
        </text:list-item>
        <text:list-item>
          <text:p text:style-name="P10">Forma opodatkowania ............................................……........….....stawka ….….....%</text:p>
        </text:list-item>
        <text:list-item>
          <text:p text:style-name="P10">Symbol podklasy rodzaju prowadzonej działalności (PKD- przeważająca):…….........</text:p>
        </text:list-item>
        <text:list-item>
          <text:p text:style-name="P10">Symbol podklasy rodzaju działalności (PKD), w związku z <text:s/>ubieganiem się <text:line-break/>o refundację: .................……………….. <text:s text:c="4"/></text:p>
        </text:list-item>
        <text:list-item>
          <text:p text:style-name="P10">Data rozpoczęcia prowadzenia działalności : ..................................…………………..</text:p>
        </text:list-item>
        <text:list-item>
          <text:p text:style-name="P12"><text:span text:style-name="T16">REGON ….................................….....…</text:span><text:span text:style-name="T1">, NIP </text:span><text:span text:style-name="T16">…...............................................……...</text:span></text:p>
        </text:list-item>
        <text:list-item>
          <text:p text:style-name="P10"><text:soft-page-break/>Pesel(w przypadku osoby fizycznej) ...........................………………….................…..</text:p>
        </text:list-item>
        <text:list-item>
          <text:p text:style-name="P13"><text:span text:style-name="T17">Imię i nazwisko osoby wyznaczonej do </text:span><text:span text:style-name="T18">kontaktu urzędem: ...............…………………</text:span></text:p>
          <text:p text:style-name="P14">…………………………………………………………………………………………………</text:p>
        </text:list-item>
        <text:list-item>
          <text:p text:style-name="P10"><text:span text:style-name="T19">Nr telefonu</text:span><text:span text:style-name="T10">: </text:span><text:span text:style-name="T20">…........................………</text:span><text:span text:style-name="T10">..... e-mail : </text:span><text:span text:style-name="T20">….....……….................................…</text:span></text:p>
        </text:list-item>
        <text:list-item>
          <text:p text:style-name="P15">Adres do doręczeń:................................................................................…………<text:change-start text:change-id="ct2051822130512"/>.......<text:change-end text:change-id="ct2051822130512"/></text:p>
        </text:list-item>
      </text:list>
      <text:p text:style-name="P8"/>
      <text:list text:style-name="WWNum2">
        <text:list-header>
          <text:p text:style-name="P16"><text:span text:style-name="T21">II. </text:span><text:span text:style-name="T22">S</text:span><text:span text:style-name="T18">tanowisk</text:span><text:span text:style-name="T22">o</text:span><text:span text:style-name="T18"> przewidzian</text:span><text:span text:style-name="T22">e</text:span><text:span text:style-name="T18"> do doposażenia/wyposażenia dla skierowanego:</text:span></text:p>
        </text:list-header>
      </text:list>
      <text:list text:style-name="L3">
        <text:list-item>
          <text:p text:style-name="P17"><text:span text:style-name="T23">bezrobotnego</text:span><text:span text:style-name="T24">*</text:span><text:span text:style-name="T23"> </text:span><text:span text:style-name="T24"><text:s/></text:span></text:p>
        </text:list-item>
        <text:list-item>
          <text:p text:style-name="P17"><text:span text:style-name="T24">poszukującego pracy opiekuna osoby niepełnosprawnej*</text:span><text:span text:style-name="T25"> </text:span></text:p>
          <text:p text:style-name="P18"><text:span text:style-name="T25">wymiar czasu pracy: ........................... </text:span><text:change-start text:change-id="ct2051822104320"/><text:span text:style-name="T26">(</text:span><text:span text:style-name="T27">co najmniej </text:span><text:change-end text:change-id="ct2051822104320"/><text:change text:change-id="ct2051822113536"/><text:change-start text:change-id="ct2051822111520"/><text:span text:style-name="T28">połowa</text:span><text:change-end text:change-id="ct2051822111520"/><text:change-start text:change-id="ct2051822114112"/><text:span text:style-name="T27"> wymiaru czasu pracy</text:span><text:span text:style-name="T26">)</text:span><text:change-end text:change-id="ct2051822114112"/></text:p>
        </text:list-item>
      </text:list>
      <text:list text:style-name="L4">
        <text:list-header>
          <text:p text:style-name="P19"/>
        </text:list-header>
      </text:list>
      <text:p text:style-name="P20">stanowisko:</text:p>
      <text:list text:style-name="L5">
        <text:list-item>
          <text:p text:style-name="P21">nazwa stanowiska<text:change-start text:change-id="ct2051822100288"/> <text:span text:style-name="T6">pracy </text:span><text:change-end text:change-id="ct2051822100288"/>..................................................................................……<text:change-start text:change-id="ct2051822102016"/>...<text:change-end text:change-id="ct2051822102016"/><text:change text:change-id="ct2051822102304"/></text:p>
        </text:list-item>
        <text:list-item>
          <text:p text:style-name="P22"><text:span text:style-name="T29">kod i nazwa zawodu </text:span><text:span text:style-name="T30">zgodna z klasyfikacją zawodów specjalności…................……</text:span><text:span text:style-name="T29">..</text:span><text:change-start text:change-id="ct2051822094832"/></text:p>
          <text:p text:style-name="P23">……………………………………………………………………………………………….<text:change-end text:change-id="ct2051822094832"/></text:p>
          <text:p text:style-name="P24"/>
        </text:list-item>
      </text:list>
      <text:p text:style-name="P25"><text:s/>informacje o systemie i rozkładzie pracy (godziny pracy/ zmianowość)</text:p>
      <text:p text:style-name="P26"><text:span text:style-name="T31"><text:tab/></text:span><text:span text:style-name="T32"><text:tab/></text:span><text:span text:style-name="T29"><text:tab/><text:tab/></text:span></text:p>
      <text:list text:style-name="L6">
        <text:list-item>
          <text:p text:style-name="P27"><text:span text:style-name="T33"><text:s/></text:span><text:span text:style-name="T29">praca od poniedziałku do piątku w godzinach: od …..............do ..................</text:span></text:p>
        </text:list-item>
        <text:list-item>
          <text:p text:style-name="P27"><text:span text:style-name="T33"><text:s/></text:span><text:span text:style-name="T29">praca w sobotę : od ….................. do ...........................</text:span></text:p>
        </text:list-item>
        <text:list-item>
          <text:p text:style-name="P27"><text:span text:style-name="T33"><text:s/></text:span><text:span text:style-name="T29">praca <text:s/>w niedzielę: od …......… do .........…,praca nocna od …......... do …..........</text:span></text:p>
        </text:list-item>
        <text:list-item>
          <text:p text:style-name="P27"><text:span text:style-name="T33"><text:s/>inne</text:span><text:span text:style-name="T29">:.................................................................................</text:span></text:p>
        </text:list-item>
        <text:list-item>
          <text:p text:style-name="P28"><text:s/>proponowane wynagrodzenie brutto: od …..................... do ….................……..</text:p>
        </text:list-item>
        <text:list-item>
          <text:p text:style-name="P27"><text:span text:style-name="T29"><text:s/>wymiar czasu pracy (dot. </text:span><text:span text:style-name="T34">opiekuna</text:span><text:span text:style-name="T29">).....................</text:span></text:p>
        </text:list-item>
      </text:list>
      <text:p text:style-name="P26"/>
      <text:p text:style-name="P29"><text:span text:style-name="T35">III.</text:span><text:span text:style-name="T36"> </text:span><text:span text:style-name="T18">Miejsce/adres wykonywania pracy skierowanego bezrobotnego, poszukującego pracy</text:span></text:p>
      <text:p text:style-name="P30"><text:s text:c="5"/>opiekuna osoby niepełnosprawnej (wpis w odpowiednim rejestrze np. CEIDG, <text:line-break/> <text:s text:c="4"/>w przypadku braku wpisu kserokopię potwierdzoną przez wnioskodawcę za zgodność <text:line-break/> <text:s text:c="4"/>z oryginałem: akt własności (w przypadku posiadania prawa własności lokalu), umowa <text:s text:c="2"/></text:p>
      <text:p text:style-name="P30"><text:s text:c="5"/>najmu lokalu, umowa użyczenia): ................................................................................… <text:s/></text:p>
      <text:p text:style-name="P30"><text:s text:c="5"/>………….………………………………………………………………………………………...</text:p>
      <text:p text:style-name="P31"><text:span text:style-name="T37">IV.</text:span><text:span text:style-name="T38"> </text:span>Wymagane kwalifikacje, umiejętności i doświadczenie zawodowe niezbędne do wykonywania pracy na tworzonym stanowisku </text:p>
      <text:p text:style-name="P32"/>
      <text:p text:style-name="P8"><text:span text:style-name="T9">stanowisko</text:span><text:span text:style-name="T39">:</text:span><text:span text:style-name="T12"><text:tab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- wykształcenie minimum</text:p>
          </table:table-cell>
          <table:table-cell table:style-name="Tabela2.B1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3">- kierunek / specjalność</text:p>
          </table:table-cell>
          <table:table-cell table:style-name="Tabela2.B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3">- zawód</text:p>
          </table:table-cell>
          <table:table-cell table:style-name="Tabela2.B2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- umiejętności</text:p>
          </table:table-cell>
          <table:table-cell table:style-name="Tabela2.B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- uprawnienia</text:p>
          </table:table-cell>
          <table:table-cell table:style-name="Tabela2.B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- doświadczenie zawodowe</text:p>
          </table:table-cell>
          <table:table-cell table:style-name="Tabela2.B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- znajomość języków obcych</text:p>
          </table:table-cell>
          <table:table-cell table:style-name="Tabela2.B1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3">- inne </text:p>
          </table:table-cell>
          <table:table-cell table:style-name="Tabela2.B2" office:value-type="string">
            <text:p text:style-name="P34"/>
          </table:table-cell>
        </table:table-row>
      </table:table>
      <text:p text:style-name="P35"/>
      <text:p text:style-name="P35"/>
      <text:p text:style-name="P35"/>
      <text:p text:style-name="P36"><text:soft-page-break/></text:p>
      <text:p text:style-name="P37"><text:span text:style-name="T37">V. </text:span><text:span text:style-name="T40"><text:s/></text:span><text:span text:style-name="T10">Rodzaj pracy i zakres czynności jakie będą <text:s/>wykonywane </text:span><text:change-start text:change-id="ct2051822088784"/><text:span text:style-name="T41"><text:s/></text:span><text:change-end text:change-id="ct2051822088784"/><text:span text:style-name="T10">przez skierowanego </text:span><text:change-start text:change-id="ct2051822098576"/><text:span text:style-name="T41">na utworzonym stanowisku pracy</text:span><text:change-end text:change-id="ct2051822098576"/><text:span text:style-name="T10"> <text:s/></text:span><text:span text:style-name="T9">(zakres obowiązków-opis realizowanych zadań):</text:span></text:p>
      <text:p text:style-name="P8"><text:s text:c="5"/>.............................................................................................................…………................</text:p>
      <text:p text:style-name="P38"><text:s text:c="5"/>...........................................................................................................................…………..</text:p>
      <text:p text:style-name="P8"><text:s text:c="5"/>..........................................................................................................................…………...</text:p>
      <text:p text:style-name="P38"><text:s text:c="5"/>...........................................................................................................................…………..</text:p>
      <text:p text:style-name="P8"><text:s text:c="5"/>...........................................................................................................................…………..</text:p>
      <text:p text:style-name="P8"><text:s text:c="5"/>...........................................................................................................................…………..</text:p>
      <text:p text:style-name="P8"><text:s text:c="5"/>...........................................................................................................................…………..</text:p>
      <text:p text:style-name="P8"><text:s text:c="5"/>...........................................................................................................................…………..</text:p>
      <text:p text:style-name="P8"><text:s text:c="5"/>...........................................................................................................................…………..</text:p>
      <text:p text:style-name="P8"><text:s text:c="5"/></text:p>
      <text:p text:style-name="P39"><text:span text:style-name="T37">VI.</text:span><text:span text:style-name="T40"> </text:span><text:span text:style-name="T10">Proponowany kandydat:</text:span></text:p>
      <text:p text:style-name="P40">1) ............................................................................................................................................</text:p>
      <text:p text:style-name="P41"><text:span text:style-name="T42"><text:tab/></text:span><text:span text:style-name="T43"><text:tab/><text:tab/><text:tab/><text:tab/> <text:s text:c="24"/><text:tab/><text:tab/></text:span></text:p>
      <text:p text:style-name="P42"><text:span text:style-name="T37">VII. </text:span><text:span text:style-name="T9">Proponowana forma zabezpieczenia zwrotu refundacji z tytułu niedotrzymania <text:s text:c="2"/>warunków umowy (zgodnie z </text:span><text:span text:style-name="T44">§ </text:span><text:span text:style-name="T45">10 </text:span><text:span text:style-name="T44">ust. </text:span><text:span text:style-name="T45">1</text:span><text:span text:style-name="T44"> Rozporządzenia Ministra Rodziny, Pracy i Polityki Społecznej z dnia </text:span><text:span text:style-name="T45">14.07.2017</text:span><text:span text:style-name="T44">r. </text:span><text:span text:style-name="T46">w</text:span><text:span text:style-name="T44"> sprawie dokonywania z Funduszu Pracy refundacji kosztów wyposażenia lub doposażenia stanowiska pracy oraz przyznawania środków na podjecie działalności gospodarczej</text:span><text:span text:style-name="T45">)</text:span><text:span text:style-name="T44">.</text:span></text:p>
      <text:p text:style-name="P43">Preferowanymi formami zabezpieczenia są:</text:p>
      <text:list text:style-name="L7">
        <text:list-item>
          <text:p text:style-name="P44">poręczenie *</text:p>
        </text:list-item>
        <text:list-item>
          <text:p text:style-name="P44">gwarancja bankowa*</text:p>
        </text:list-item>
        <text:list-item>
          <text:p text:style-name="P45">blokada środków na <text:s/>rachunku<text:change-start text:change-id="ct2051822095696"/><text:span text:style-name="T47"> </text:span><text:span text:style-name="T48">płatniczym</text:span><text:span text:style-name="T47">*</text:span><text:change-end text:change-id="ct2051822095696"/></text:p>
          <text:p text:style-name="P46">(kwota zablokowanych lub gwarantowanych przez bank środków będzie <text:s text:c="2"/></text:p>
          <text:p text:style-name="P47">podwyższona <text:s/>o <text:s/>40 % kwoty przyznanej)</text:p>
        </text:list-item>
        <text:list-item>
          <text:p text:style-name="P48">Inna (proszę wpisać formę)<text:span text:style-name="T49">* </text:span>.............................................................……………. (akceptacja wskazanej formy pod warunkiem uzyskania zgody Dyrektora PUP po pozytywnym rozpatrzeniu wniosku)</text:p>
        </text:list-item>
      </text:list>
      <text:p text:style-name="P36"><text:span text:style-name="T50"><text:s text:c="5"/></text:span><text:span text:style-name="T51">*niepotrzebne skreślić</text:span></text:p>
      <text:p text:style-name="P7">Uwaga:</text:p>
      <text:list text:style-name="WWNum7">
        <text:list-item>
          <text:p text:style-name="P49">Warunkiem koniecznym do zawarcia umowy o przyznanie refundacji kosztów wyposażenia lub doposażenia stanowiska pracy jest ustanowienie zabezpieczenia.</text:p>
        </text:list-item>
        <text:list-item>
          <text:p text:style-name="P50"><text:span text:style-name="T10">Formy zabezpieczenia opisane są w </text:span><text:span text:style-name="T20">§ 15-18 Regulaminu refundacji kosztów wyposażenia lub doposażenia stanowiska pracy.</text:span></text:p>
        </text:list-item>
        <text:list-item>
          <text:p text:style-name="P51">Ostatecznej akceptacji wyboru zabezpieczenia dokonuje Starosta, który odpowiada za racjonalne wydawanie i ochronę środków publicznych, kierując się szansami na odzyskanie środków wypłaconych tytułem refundacji w razie niespełnienia warunków zawartej umowy.</text:p>
        </text:list-item>
        <text:list-item>
          <text:p text:style-name="P51">Akceptacja wyboru zabezpieczenia Starosta dokonuje po analizie wymaganej dokumentacji dotyczącej zabezpieczenia przedłożonej przez podmiot w terminie określonym przez Starostę, po pozytywnym rozpatrzeniu wniosku.</text:p>
        </text:list-item>
      </text:list>
      <text:p text:style-name="P36"/>
      <text:p text:style-name="P36"/>
      <text:p text:style-name="P36"><text:soft-page-break/></text:p>
      <text:p text:style-name="P31"><text:span text:style-name="T52">VIII. </text:span>Kalkulacja wydatków <text:s/>dla stanowisk<text:span text:style-name="T53">a</text:span> pracy i źródła ich finansowania <text:s text:c="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list text:continue-list="list1107759727" text:style-name="WWNum1">
              <text:list-header>
                <text:p text:style-name="P52">L. p.</text:p>
              </text:list-header>
            </text:list>
          </table:table-cell>
          <table:table-cell table:style-name="Tabela4.A1" office:value-type="string">
            <text:list text:continue-numbering="true" text:style-name="WWNum1">
              <text:list-item>
                <text:p text:style-name="P53"><text:span text:style-name="T54">Nazwa wydatku</text:span> </text:p>
              </text:list-item>
            </text:list>
          </table:table-cell>
          <table:table-cell table:style-name="Tabela4.A1" office:value-type="string">
            <text:p text:style-name="P54">Wartość ogółem <text:s text:c="6"/><text:line-break/>w zł – kwota brutto <text:s/></text:p>
          </table:table-cell>
          <table:table-cell table:style-name="Tabela4.A1" office:value-type="string">
            <text:p text:style-name="P55">Środki <text:s text:c="24"/>wnioskowane z Urzędu w zł <text:s/>- kwota brutto</text:p>
          </table:table-cell>
          <table:table-cell table:style-name="Tabela4.E1" office:value-type="string">
            <text:p text:style-name="P54">Środki własne <text:s text:c="4"/><text:line-break/>w zł – kwota brutto</text:p>
          </table:table-cell>
          <table:table-cell table:style-name="Tabela4.F1" office:value-type="string">
            <text:p text:style-name="P56">Inne źródła</text:p>
          </table:table-cell>
        </table:table-row>
        <table:table-row table:style-name="Tabela4.2">
          <table:table-cell table:style-name="Tabela4.A1" office:value-type="string">
            <text:p text:style-name="P57">1</text:p>
          </table:table-cell>
          <table:table-cell table:style-name="Tabela4.A1" office:value-type="string">
            <text:p text:style-name="P57">2</text:p>
          </table:table-cell>
          <table:table-cell table:style-name="Tabela4.A1" office:value-type="string">
            <text:p text:style-name="P57">3</text:p>
          </table:table-cell>
          <table:table-cell table:style-name="Tabela4.A1" office:value-type="string">
            <text:p text:style-name="P57">4</text:p>
            <text:p text:style-name="P57"/>
          </table:table-cell>
          <table:table-cell table:style-name="Tabela4.E1" office:value-type="string">
            <text:p text:style-name="P57">5</text:p>
          </table:table-cell>
          <table:table-cell table:style-name="Tabela4.F1" office:value-type="string">
            <text:p text:style-name="P57">6</text:p>
          </table:table-cell>
        </table:table-row>
        <table:table-row table:style-name="Tabela4.2"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  <text:p text:style-name="P34"/>
          </table:table-cell>
          <table:table-cell table:style-name="Tabela4.E1" office:value-type="string">
            <text:p text:style-name="P59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  <text:p text:style-name="P34"/>
          </table:table-cell>
          <table:table-cell table:style-name="Tabela4.E1" office:value-type="string"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  <text:p text:style-name="P34"/>
          </table:table-cell>
          <table:table-cell table:style-name="Tabela4.E1" office:value-type="string"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34"/>
            <text:p text:style-name="P34"/>
          </table:table-cell>
          <table:table-cell table:style-name="Tabela4.E1" office:value-type="string"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  <text:p text:style-name="P34"/>
          </table:table-cell>
          <table:table-cell table:style-name="Tabela4.E1" office:value-type="string"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  <text:p text:style-name="P34"/>
          </table:table-cell>
          <table:table-cell table:style-name="Tabela4.E1" office:value-type="string"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  <text:p text:style-name="P34"/>
          </table:table-cell>
          <table:table-cell table:style-name="Tabela4.E1" office:value-type="string"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  <text:p text:style-name="P34"/>
          </table:table-cell>
          <table:table-cell table:style-name="Tabela4.F1" office:value-type="string">
            <text:p text:style-name="P34"/>
          </table:table-cell>
        </table:table-row>
        <table:table-row table:style-name="Tabela4.2">
          <table:table-cell table:style-name="Tabela4.A17" office:value-type="string">
            <text:p text:style-name="P34"/>
          </table:table-cell>
          <table:table-cell table:style-name="Tabela4.B17" office:value-type="string">
            <text:p text:style-name="P34"/>
            <text:p text:style-name="P34"/>
          </table:table-cell>
          <table:table-cell table:style-name="Tabela4.C17" office:value-type="string">
            <text:p text:style-name="P34"/>
          </table:table-cell>
          <table:table-cell table:style-name="Tabela4.D17" office:value-type="string">
            <text:p text:style-name="P34"/>
          </table:table-cell>
          <table:table-cell table:style-name="Tabela4.E17" office:value-type="string">
            <text:p text:style-name="P34"/>
          </table:table-cell>
          <table:table-cell table:style-name="Tabela4.F17" office:value-type="string">
            <text:p text:style-name="P34"/>
          </table:table-cell>
        </table:table-row>
        <table:table-row table:style-name="Tabela4.2">
          <table:table-cell table:style-name="Tabela4.A17" office:value-type="string">
            <text:p text:style-name="P34"/>
          </table:table-cell>
          <table:table-cell table:style-name="Tabela4.B17" office:value-type="string">
            <text:p text:style-name="P34"/>
          </table:table-cell>
          <table:table-cell table:style-name="Tabela4.C17" office:value-type="string">
            <text:p text:style-name="P34"/>
          </table:table-cell>
          <table:table-cell table:style-name="Tabela4.D17" office:value-type="string">
            <text:p text:style-name="P34"/>
          </table:table-cell>
          <table:table-cell table:style-name="Tabela4.E17" office:value-type="string">
            <text:p text:style-name="P34"/>
            <text:p text:style-name="P34"/>
          </table:table-cell>
          <table:table-cell table:style-name="Tabela4.F17" office:value-type="string">
            <text:p text:style-name="P34"/>
          </table:table-cell>
        </table:table-row>
        <table:table-row table:style-name="Tabela4.2">
          <table:table-cell table:style-name="Tabela4.A17" office:value-type="string">
            <text:p text:style-name="P34"/>
          </table:table-cell>
          <table:table-cell table:style-name="Tabela4.B17" office:value-type="string">
            <text:p text:style-name="P34"/>
          </table:table-cell>
          <table:table-cell table:style-name="Tabela4.C17" office:value-type="string">
            <text:p text:style-name="P60">Suma:</text:p>
          </table:table-cell>
          <table:table-cell table:style-name="Tabela4.D17" office:value-type="string">
            <text:p text:style-name="P61">Suma:</text:p>
          </table:table-cell>
          <table:table-cell table:style-name="Tabela4.E17" office:value-type="string">
            <text:p text:style-name="P60">Suma:</text:p>
          </table:table-cell>
          <table:table-cell table:style-name="Tabela4.F17" office:value-type="string">
            <text:p text:style-name="P60">Suma:</text:p>
          </table:table-cell>
        </table:table-row>
      </table:table>
      <text:p text:style-name="P62">Suma środków z kol. 4 musi być zgodna z kwotą wnioskowaną – wskazaną na 1 stronie wniosku.</text:p>
      <text:p text:style-name="P62"><text:s text:c="14"/></text:p>
      <text:p text:style-name="P63"><text:span text:style-name="T52">IX.</text:span><text:span text:style-name="T55"> </text:span><text:span text:style-name="T10">Termin zakupu i przedłożenie rozliczenia</text:span><text:span text:style-name="T12"> </text:span>(określić termin przedziałem czasowym np. 2 tygodnie od daty zawarcia umowy) <text:span text:style-name="T12">- </text:span><text:span text:style-name="T9">max do 2 miesięcy </text:span><text:span text:style-name="T10">od daty zawarcia umowy : ........................................................…………………………………………………</text:span></text:p>
      <text:p text:style-name="P64"/>
      <text:p text:style-name="P64"/>
      <text:p text:style-name="P64"><text:soft-page-break/></text:p>
      <text:p text:style-name="P65"><text:span text:style-name="T52">X. <text:s/></text:span><text:span text:style-name="T10">Szczegółowa specyfikacja i harmonogram wydatków dotyczących wyposażenia</text:span></text:p>
      <text:p text:style-name="P66"><text:s text:c="5"/>/doposażenia <text:change-start text:change-id="ct2051597870624"/><text:span text:style-name="T56">stanowiska pracy</text:span><text:change-end text:change-id="ct2051597870624"/> w ramach refundacji, w szczególności na zakup <text:change-start text:change-id="ct2051597870912"/><text:s text:c="4"/></text:p>
      <text:p text:style-name="P66"><text:s text:c="5"/><text:change-end text:change-id="ct2051597870912"/>środków trwałych,<text:change text:change-id="ct2051597867744"/><text:change-start text:change-id="ct2051597872640"/> <text:change-end text:change-id="ct2051597872640"/>urządzeń, maszyn, <text:s/>w tym środków niezbędnych do zapewnienia <text:change-start text:change-id="ct2051597872928"/><text:s/></text:p>
      <text:p text:style-name="P66"><text:s text:c="6"/><text:change-end text:change-id="ct2051597872928"/>zgodności stanowisk<text:span text:style-name="T53">a</text:span> <text:change text:change-id="ct2051597873504"/>z przepisami bhp oraz wymaganiami ergonomii.</text:p>
      <text:p text:style-name="P67"><text:s text:c="5"/></text:p>
      <text:p text:style-name="P68"><text:span text:style-name="T10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3">L. p.</text:p>
          </table:table-cell>
          <table:table-cell table:style-name="Tabela5.A1" office:value-type="string">
            <text:p text:style-name="P33">Nazwa Wydatku </text:p>
            <text:p text:style-name="P33"/>
          </table:table-cell>
          <table:table-cell table:style-name="Tabela5.A1" office:value-type="string">
            <text:p text:style-name="P33"><text:span text:style-name="T57">I</text:span>lość</text:p>
          </table:table-cell>
          <table:table-cell table:style-name="Tabela5.D1" office:value-type="string">
            <text:p text:style-name="P33">Koszt zakupu w <text:s/>zł (kwoty <text:line-break/>z <text:span text:style-name="T12">kolumny 4</text:span> ze str. 4)</text:p>
          </table:table-cell>
          <table:table-cell table:style-name="Tabela5.E1" office:value-type="string">
            <text:p text:style-name="P69">Uzasadnienie celowości zakupu, sposób wykorzystania przy tworzonym stanowisku pracy</text:p>
          </table:table-cell>
        </table:table-row>
        <table:table-row table:style-name="Tabela5.2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/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34"/>
          </table:table-cell>
          <table:table-cell table:style-name="Tabela5.E1" office:value-type="string">
            <text:p text:style-name="P34"/>
          </table:table-cell>
        </table:table-row>
        <table:table-row table:style-name="Tabela5.3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/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34"/>
          </table:table-cell>
          <table:table-cell table:style-name="Tabela5.E1" office:value-type="string">
            <text:p text:style-name="P34"/>
          </table:table-cell>
        </table:table-row>
        <table:table-row table:style-name="Tabela5.4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/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34"/>
          </table:table-cell>
          <table:table-cell table:style-name="Tabela5.E1" office:value-type="string">
            <text:p text:style-name="P34"/>
          </table:table-cell>
        </table:table-row>
        <table:table-row table:style-name="Tabela5.5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/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34"/>
          </table:table-cell>
          <table:table-cell table:style-name="Tabela5.E1" office:value-type="string">
            <text:p text:style-name="P34"/>
          </table:table-cell>
        </table:table-row>
        <table:table-row table:style-name="Tabela5.6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/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34"/>
          </table:table-cell>
          <table:table-cell table:style-name="Tabela5.E1" office:value-type="string">
            <text:p text:style-name="P34"/>
          </table:table-cell>
        </table:table-row>
        <table:table-row table:style-name="Tabela5.7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/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34"/>
          </table:table-cell>
          <table:table-cell table:style-name="Tabela5.E1" office:value-type="string">
            <text:p text:style-name="P34"/>
          </table:table-cell>
        </table:table-row>
        <table:table-row table:style-name="Tabela5.8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/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34"/>
          </table:table-cell>
          <table:table-cell table:style-name="Tabela5.E1" office:value-type="string">
            <text:p text:style-name="P34"/>
          </table:table-cell>
        </table:table-row>
        <table:table-row table:style-name="Tabela5.9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/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34"/>
          </table:table-cell>
          <table:table-cell table:style-name="Tabela5.E1" office:value-type="string">
            <text:p text:style-name="P34"/>
          </table:table-cell>
        </table:table-row>
        <table:table-row table:style-name="Tabela5.10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/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34"/>
          </table:table-cell>
          <table:table-cell table:style-name="Tabela5.E1" office:value-type="string">
            <text:p text:style-name="P34"/>
          </table:table-cell>
        </table:table-row>
        <table:table-row table:style-name="Tabela5.11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/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34"/>
          </table:table-cell>
          <table:table-cell table:style-name="Tabela5.E1" office:value-type="string">
            <text:p text:style-name="P34"/>
          </table:table-cell>
        </table:table-row>
        <table:table-row table:style-name="Tabela5.12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/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34"/>
          </table:table-cell>
          <table:table-cell table:style-name="Tabela5.E1" office:value-type="string">
            <text:p text:style-name="P34"/>
          </table:table-cell>
        </table:table-row>
        <table:table-row table:style-name="Tabela5.13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><text:soft-page-break/></text:p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34"/>
          </table:table-cell>
          <table:table-cell table:style-name="Tabela5.E1" office:value-type="string">
            <text:p text:style-name="P34"/>
          </table:table-cell>
        </table:table-row>
        <table:table-row table:style-name="Tabela5.14">
          <table:table-cell table:style-name="Tabela5.A14" office:value-type="string">
            <text:p text:style-name="P34"/>
          </table:table-cell>
          <table:table-cell table:style-name="Tabela5.B1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ela5.C14" office:value-type="string">
            <text:p text:style-name="P34"/>
          </table:table-cell>
          <table:table-cell table:style-name="Tabela5.D14" office:value-type="string">
            <text:p text:style-name="P34"/>
          </table:table-cell>
          <table:table-cell table:style-name="Tabela5.E14" office:value-type="string">
            <text:p text:style-name="P34"/>
          </table:table-cell>
        </table:table-row>
        <table:table-row table:style-name="Tabela5.15">
          <table:table-cell table:style-name="Tabela5.A14" office:value-type="string">
            <text:p text:style-name="P34"/>
          </table:table-cell>
          <table:table-cell table:style-name="Tabela5.B14" office:value-type="string">
            <text:p text:style-name="P34"/>
            <text:p text:style-name="P34"/>
            <text:p text:style-name="P34"/>
          </table:table-cell>
          <table:table-cell table:style-name="Tabela5.C14" office:value-type="string">
            <text:p text:style-name="P34"/>
          </table:table-cell>
          <table:table-cell table:style-name="Tabela5.D14" office:value-type="string">
            <text:p text:style-name="P34"/>
          </table:table-cell>
          <table:table-cell table:style-name="Tabela5.E14" office:value-type="string">
            <text:p text:style-name="P34"/>
          </table:table-cell>
        </table:table-row>
        <table:table-row table:style-name="Tabela5.16">
          <table:table-cell table:style-name="Tabela5.A14" office:value-type="string">
            <text:p text:style-name="P34"/>
          </table:table-cell>
          <table:table-cell table:style-name="Tabela5.B14" office:value-type="string">
            <text:p text:style-name="P34"/>
            <text:p text:style-name="P34"/>
            <text:p text:style-name="P34"/>
          </table:table-cell>
          <table:table-cell table:style-name="Tabela5.C14" office:value-type="string">
            <text:p text:style-name="P34"/>
          </table:table-cell>
          <table:table-cell table:style-name="Tabela5.D14" office:value-type="string">
            <text:p text:style-name="P34"/>
          </table:table-cell>
          <table:table-cell table:style-name="Tabela5.E14" office:value-type="string">
            <text:p text:style-name="P34"/>
          </table:table-cell>
        </table:table-row>
        <table:table-row table:style-name="Tabela5.17">
          <table:table-cell table:style-name="Tabela5.A14" office:value-type="string">
            <text:p text:style-name="P34"/>
          </table:table-cell>
          <table:table-cell table:style-name="Tabela5.B14" office:value-type="string">
            <text:p text:style-name="P34"/>
            <text:p text:style-name="P34"/>
            <text:p text:style-name="P34"/>
          </table:table-cell>
          <table:table-cell table:style-name="Tabela5.C14" office:value-type="string">
            <text:p text:style-name="P34"/>
          </table:table-cell>
          <table:table-cell table:style-name="Tabela5.D14" office:value-type="string">
            <text:p text:style-name="P34"/>
          </table:table-cell>
          <table:table-cell table:style-name="Tabela5.E14" office:value-type="string">
            <text:p text:style-name="P34"/>
          </table:table-cell>
        </table:table-row>
        <table:table-row table:style-name="Tabela5.18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  <text:p text:style-name="P34"/>
            <text:p text:style-name="P34"/>
          </table:table-cell>
          <table:table-cell table:style-name="Tabela5.A1" office:value-type="string">
            <text:p text:style-name="P34"/>
            <text:p text:style-name="P34"/>
          </table:table-cell>
          <table:table-cell table:style-name="Tabela5.D1" office:value-type="string">
            <text:p text:style-name="P60"/>
          </table:table-cell>
          <table:table-cell table:style-name="Tabela5.E1" office:value-type="string">
            <text:p text:style-name="P34"/>
          </table:table-cell>
        </table:table-row>
        <table:table-row table:style-name="Tabela5.18">
          <table:table-cell table:style-name="Tabela5.A14" office:value-type="string">
            <text:p text:style-name="P34"/>
          </table:table-cell>
          <table:table-cell table:style-name="Tabela5.B14" office:value-type="string">
            <text:p text:style-name="P34"/>
            <text:p text:style-name="P34"/>
            <text:p text:style-name="P34"/>
          </table:table-cell>
          <table:table-cell table:style-name="Tabela5.C14" office:value-type="string">
            <text:p text:style-name="P34"/>
          </table:table-cell>
          <table:table-cell table:style-name="Tabela5.D14" office:value-type="string">
            <text:p text:style-name="P60"/>
          </table:table-cell>
          <table:table-cell table:style-name="Tabela5.E14" office:value-type="string">
            <text:p text:style-name="P34"/>
          </table:table-cell>
        </table:table-row>
        <table:table-row table:style-name="Tabela5.18">
          <table:table-cell table:style-name="Tabela5.A14" office:value-type="string">
            <text:p text:style-name="P34"/>
          </table:table-cell>
          <table:table-cell table:style-name="Tabela5.B14" office:value-type="string">
            <text:p text:style-name="P34"/>
            <text:p text:style-name="P34"/>
            <text:p text:style-name="P34"/>
          </table:table-cell>
          <table:table-cell table:style-name="Tabela5.C14" office:value-type="string">
            <text:p text:style-name="P34"/>
          </table:table-cell>
          <table:table-cell table:style-name="Tabela5.D14" office:value-type="string">
            <text:p text:style-name="P60"/>
          </table:table-cell>
          <table:table-cell table:style-name="Tabela5.E14" office:value-type="string">
            <text:p text:style-name="P34"/>
          </table:table-cell>
        </table:table-row>
        <table:table-row table:style-name="Tabela5.18">
          <table:table-cell table:style-name="Tabela5.A14" office:value-type="string">
            <text:p text:style-name="P34"/>
          </table:table-cell>
          <table:table-cell table:style-name="Tabela5.B14" office:value-type="string">
            <text:p text:style-name="P34"/>
            <text:p text:style-name="P34"/>
            <text:p text:style-name="P34"/>
          </table:table-cell>
          <table:table-cell table:style-name="Tabela5.C14" office:value-type="string">
            <text:p text:style-name="P34"/>
          </table:table-cell>
          <table:table-cell table:style-name="Tabela5.D14" office:value-type="string">
            <text:p text:style-name="P60"/>
          </table:table-cell>
          <table:table-cell table:style-name="Tabela5.E14" office:value-type="string">
            <text:p text:style-name="P34"/>
          </table:table-cell>
        </table:table-row>
        <table:table-row table:style-name="Tabela5.18">
          <table:table-cell table:style-name="Tabela5.A14" office:value-type="string">
            <text:p text:style-name="P34"/>
          </table:table-cell>
          <table:table-cell table:style-name="Tabela5.B14" office:value-type="string">
            <text:p text:style-name="P34"/>
            <text:p text:style-name="P34"/>
            <text:p text:style-name="P34"/>
          </table:table-cell>
          <table:table-cell table:style-name="Tabela5.C14" office:value-type="string">
            <text:p text:style-name="P34"/>
          </table:table-cell>
          <table:table-cell table:style-name="Tabela5.D14" office:value-type="string">
            <text:p text:style-name="P60"/>
          </table:table-cell>
          <table:table-cell table:style-name="Tabela5.E14" office:value-type="string">
            <text:p text:style-name="P34"/>
          </table:table-cell>
        </table:table-row>
        <table:table-row table:style-name="Tabela5.18">
          <table:table-cell table:style-name="Tabela5.A14" office:value-type="string">
            <text:p text:style-name="P34"/>
          </table:table-cell>
          <table:table-cell table:style-name="Tabela5.B14" office:value-type="string">
            <text:p text:style-name="P34"/>
            <text:p text:style-name="P34"/>
            <text:p text:style-name="P34"/>
          </table:table-cell>
          <table:table-cell table:style-name="Tabela5.C14" office:value-type="string">
            <text:p text:style-name="P34"/>
          </table:table-cell>
          <table:table-cell table:style-name="Tabela5.D14" office:value-type="string">
            <text:p text:style-name="P60"/>
          </table:table-cell>
          <table:table-cell table:style-name="Tabela5.E14" office:value-type="string">
            <text:p text:style-name="P34"/>
          </table:table-cell>
        </table:table-row>
        <table:table-row table:style-name="Tabela5.18">
          <table:table-cell table:style-name="Tabela5.A24" office:value-type="string">
            <text:p text:style-name="P34"/>
          </table:table-cell>
          <table:table-cell table:style-name="Tabela5.B24" office:value-type="string">
            <text:p text:style-name="P34"/>
            <text:p text:style-name="P34"/>
            <text:p text:style-name="P34"/>
          </table:table-cell>
          <table:table-cell table:style-name="Tabela5.C24" office:value-type="string">
            <text:p text:style-name="P34"/>
          </table:table-cell>
          <table:table-cell table:style-name="Tabela5.D14" office:value-type="string">
            <text:p text:style-name="P60"/>
          </table:table-cell>
          <table:table-cell table:style-name="Tabela5.E24" office:value-type="string">
            <text:p text:style-name="P34"/>
          </table:table-cell>
        </table:table-row>
        <table:table-row table:style-name="Tabela5.18">
          <table:table-cell table:style-name="Tabela5.A14" office:value-type="string">
            <text:p text:style-name="P34"/>
          </table:table-cell>
          <table:table-cell table:style-name="Tabela5.B14" office:value-type="string">
            <text:p text:style-name="P34"/>
            <text:p text:style-name="P34"/>
          </table:table-cell>
          <table:table-cell table:style-name="Tabela5.C14" office:value-type="string">
            <text:p text:style-name="P34"/>
          </table:table-cell>
          <table:table-cell table:style-name="Tabela5.D14" office:value-type="string">
            <text:p text:style-name="P60">Suma:</text:p>
          </table:table-cell>
          <table:table-cell table:style-name="Tabela5.E14" office:value-type="string">
            <text:p text:style-name="P34"/>
          </table:table-cell>
        </table:table-row>
      </table:table>
      <text:p text:style-name="P70"/>
      <text:p text:style-name="P70">Wszelkie informacje podane w niniejszym wniosku, złożone oświadczenia oraz przedłożone jako załączniki dokumenty są prawdziwe i zgodne ze stanem faktycznym na dzień złożenia wniosku.</text:p>
      <text:p text:style-name="P68"/>
      <text:p text:style-name="P68"/>
      <text:p text:style-name="P71"><text:tab/></text:p>
      <text:p text:style-name="P71"><text:tab/><text:tab/><text:tab/><text:tab/><text:tab/><text:tab/><text:tab/><text:tab/></text:p>
      <text:p text:style-name="P72"><text:s text:c="8"/>….............……….… <text:s text:c="37"/>......................................……………. <text:s text:c="324"/></text:p>
      <text:p text:style-name="P73"><text:span text:style-name="T29"><text:tab/> <text:s text:c="9"/></text:span><text:span text:style-name="T58">data <text:s text:c="7"/><text:tab/><text:tab/><text:tab/><text:tab/><text:tab/> <text:s/>podpis, pieczęć wnioskodawcy</text:span></text:p>
      <text:p text:style-name="P73"><text:soft-page-break/><text:span text:style-name="T58"/></text:p>
      <text:p text:style-name="P73"><text:span text:style-name="T58"><text:s text:c="29"/><text:tab/><text:tab/><text:tab/><text:tab/><text:tab/> <text:s text:c="8"/></text:span></text:p>
      <text:p text:style-name="P74"><text:change text:change-id="ct2051597874368"/>Oświadczenie Wnioskodawcy</text:p>
      <text:p text:style-name="P74"><text:s/>(podmiotu prowadzącego działalność gospodarczą, niepublicznego przedszkola, niepublicznej szkoły)</text:p>
      <text:p text:style-name="P35">Oświadczam, że:</text:p>
      <text:p text:style-name="P75">1. <text:s/>dane zawarte we wniosku o refundację kosztów wyposażenia/doposażenia stanowiska</text:p>
      <text:p text:style-name="P75"><text:s text:c="5"/>pracy są zgodne z prawdą;</text:p>
      <text:p text:style-name="P76">2. <text:s/><text:span text:style-name="T9">prowadzę / nie prowadzę*</text:span> działalność gospodarczą <text:s/>w rozumieniu ustawy z dnia</text:p>
      <text:p text:style-name="P76"><text:s text:c="5"/>6 marca 2018r. - Prawo Przedsiębiorców przez okres co najmniej 6 miesięcy <text:s/></text:p>
      <text:p text:style-name="P76"><text:s text:c="5"/>bezpośrednio poprzedzających dzień złożenia wniosku (do wskazanego <text:s/>okresu </text:p>
      <text:p text:style-name="P76"><text:s text:c="5"/>prowadzenia <text:s/>działalności gospodarczej nie wlicza się okresu zawieszenia </text:p>
      <text:p text:style-name="P76"><text:s text:c="5"/>wykonywania <text:s/>działalności gospodarczej);</text:p>
      <text:p text:style-name="P77"><text:span text:style-name="T9">3</text:span><text:span text:style-name="T10">. <text:s/></text:span><text:span text:style-name="T9">prowadzę / nie prowadzę*</text:span><text:span text:style-name="T12"> </text:span>działalności na podstawie ustawy z dnia 14 grudnia 2016r.-</text:p>
      <text:p text:style-name="P77"><text:s text:c="5"/>Prawo oświatowe przez okres <text:span text:style-name="T9">co najmniej 6 miesięcy bezpośrednio </text:span></text:p>
      <text:p text:style-name="P77"><text:s text:c="5"/>poprzedzających dzień złożenia wniosku <text:span text:style-name="T10">oraz, że <text:s/>stanowisko pracy </text:span><text:span text:style-name="T9">jest / nie jest *</text:span><text:span text:style-name="T10"> </text:span></text:p>
      <text:p text:style-name="P75"><text:s text:c="5"/>tworzone w celu realizacji zadań określonych w przepisach ustawy – Prawo oświatowe.</text:p>
      <text:p text:style-name="P35">4. <text:s/>jestem / nie jestem*<text:span text:style-name="T10"> podatnikiem podatku od towarów i usług , zgodnie z ustawą <text:line-break/> <text:s text:c="4"/>z dnia 11 marca 2004r. o podatku od towarów i usług;</text:span></text:p>
      <text:p text:style-name="P78">5. <text:s/>nie zalegam / zalegam* <text:span text:style-name="T10">w dniu złożenia wniosku z <text:s/>wypłacaniem <text:s/>wynagrodzeń</text:span></text:p>
      <text:p text:style-name="P75"><text:s text:c="5"/>pracownikom oraz <text:s/>z opłacaniem należnych składek na ubezpieczenie społeczne, </text:p>
      <text:p text:style-name="P79"><text:span text:style-name="T59">ubezpieczenie zdrowotne, Fundusz Pracy, </text:span><text:span text:style-name="T60">Fundusz Solidarnościowy, </text:span><text:span text:style-name="T59">Fundusz Gwarantowanych Świadczeń </text:span><text:span text:style-name="T18">Pracowniczych, Państwowy Fundusz Rehabilitacji Osób Niepełnosprawnych oraz Fundusz Emerytur Pomostowych;</text:span></text:p>
      <text:p text:style-name="P77"><text:span text:style-name="T9">6. <text:s/>nie zalegam / zalegam*</text:span><text:span text:style-name="T12"> </text:span>w dniu złożenia wniosku z opłacaniem w terminie innych danin</text:p>
      <text:p text:style-name="P77"><text:s text:c="5"/>publicznych (np. podatki, opłaty lokalne);</text:p>
      <text:p text:style-name="P78">7. <text:s/>nie posiadam / posiadam* <text:s/><text:span text:style-name="T10">w dniu złożenia wniosku nieuregulowanych w terminie</text:span></text:p>
      <text:p text:style-name="P75"><text:s text:c="5"/>zobowiązań cywilnoprawnych;</text:p>
      <text:p text:style-name="P77"><text:span text:style-name="T9">8. </text:span><text:s/>w okresie 365 dni przed dniem złożenia wniosku <text:span text:style-name="T9">nie zostałem / zostałem* </text:span><text:span text:style-name="T10">ukarany</text:span></text:p>
      <text:p text:style-name="P77"><text:span text:style-name="T10"><text:s text:c="5"/>lub</text:span><text:span text:style-name="T9"> </text:span><text:span text:style-name="T10">skazany</text:span> prawomocnym wyrokiem za naruszenie przepisów prawa pracy<text:span text:style-name="T9"> </text:span><text:span text:style-name="T10">albo <text:s/></text:span><text:span text:style-name="T9"><text:line-break/> <text:s text:c="4"/>nie jestem <text:s/>/ <text:s/>jestem* </text:span><text:span text:style-name="T10">objęty</text:span> postępowaniem dotyczącym naruszenia przepisów prawa <text:s text:c="2"/></text:p>
      <text:p text:style-name="P77"><text:s text:c="5"/>pracy;</text:p>
      <text:p text:style-name="P80"><text:span text:style-name="T9">9. <text:s/>nie rozwiązałem / rozwiązałem*</text:span><text:span text:style-name="T12"> </text:span>stosunku pracy z pracownikiem w drodze</text:p>
      <text:p text:style-name="P80"><text:s text:c="5"/>wypowiedzenia dokonanego przez wnioskodawcę albo na mocy porozumienia stron <text:line-break/> <text:s text:c="4"/>z przyczyn niedotyczących pracownika <text:span text:style-name="T10">w okresie <text:s/>6 miesięcy bezpośrednio <text:s/></text:span></text:p>
      <text:p text:style-name="P81"><text:s text:c="5"/>poprzedzających dzień złożenia wniosku;</text:p>
      <text:p text:style-name="P82">10.<text:span text:style-name="T10">nie rozwiążę stosunku pracy z pracownikiem w drodze wypowiedzenia <text:s/></text:span></text:p>
      <text:p text:style-name="P81"><text:s text:c="5"/>dokonanego przez wnioskodawcę lub na mocy porozumienia stron z przyczyn <text:s/></text:p>
      <text:p text:style-name="P81"><text:s text:c="5"/>niedotyczących pracownika w okresie od dnia złożenia wniosku do dnia <text:s/></text:p>
      <text:p text:style-name="P81"><text:s text:c="5"/>otrzymania refundacji na konto;</text:p>
      <text:p text:style-name="P80"><text:span text:style-name="T9">11.nie obniżyłem / obniżyłem*</text:span><text:span text:style-name="T12"> </text:span>wymiar<text:change-start text:change-id="ct2051597868032"/><text:span text:style-name="T61">u</text:span><text:change-end text:change-id="ct2051597868032"/> czasu pracy pracownika <text:s/>w okresie <text:s/>6 miesięcy <text:s/></text:p>
      <text:p text:style-name="P80"><text:s text:c="5"/>bezpośrednio poprzedzających dzień złożenia wniosku;</text:p>
      <text:p text:style-name="P83">12.<text:span text:style-name="T10">nie obniżę wymiar</text:span><text:change-start text:change-id="ct2051597874944"/><text:span text:style-name="T62">u</text:span><text:change-end text:change-id="ct2051597874944"/><text:span text:style-name="T10"> czasu pracy pracownika <text:s/>w okresie w okresie od dnia </text:span><text:change-start text:change-id="ct2051597867168"/></text:p>
      <text:p text:style-name="P84"><text:span text:style-name="T63"><text:s text:c="6"/></text:span><text:change-end text:change-id="ct2051597867168"/><text:span text:style-name="T63">złożenia </text:span><text:change text:change-id="ct2051597868608"/><text:span text:style-name="T63">wniosku do dnia otrzymania refundacji na konto; </text:span><text:change text:change-id="ct2051822126768"/><text:s text:c="3"/><text:change text:change-id="ct2051822118704"/><text:span text:style-name="T64"><text:s text:c="2"/></text:span><text:change text:change-id="ct2051822127056"/><text:span text:style-name="T64"><text:s text:c="2"/></text:span><text:change text:change-id="ct2051822127344"/><text:span text:style-name="T64"><text:s text:c="4"/></text:span><text:change text:change-id="ct2051822128496"/><text:span text:style-name="T64"><text:s text:c="9"/></text:span></text:p>
      <text:p text:style-name="P85"><text:span text:style-name="T9">1</text:span><text:span text:style-name="T65">3</text:span><text:span text:style-name="T9">.</text:span>na dzień składania wniosku <text:span text:style-name="T9">zatrudniam / nie zatrudniam*</text:span><text:span text:style-name="T12">...........</text:span>, <text:span text:style-name="T10">pracownika/ <text:s/></text:span></text:p>
      <text:p text:style-name="P85"><text:span text:style-name="T10"><text:s text:c="5"/>pracowników</text:span>;<text:change-start text:change-id="ct2051822127632"/></text:p>
      <text:p text:style-name="P86"><text:change-end text:change-id="ct2051822127632"/><text:change text:change-id="ct2051822127920"/><text:change-start text:change-id="ct2051822129072"/><text:soft-page-break/></text:p>
      <text:p text:style-name="P87"><text:change-end text:change-id="ct2051822129072"/><text:span text:style-name="T9">1</text:span><text:span text:style-name="T65">4</text:span><text:span text:style-name="T9">. </text:span><text:span text:style-name="T10">w </text:span><text:span text:style-name="T66"><text:s/>okresie </text:span><text:span text:style-name="T10"><text:s/></text:span><text:span text:style-name="T66">trzech</text:span><text:span text:style-name="T10"> lat poprzedzających </text:span><text:span text:style-name="T66">dzień </text:span><text:span text:style-name="T10">złożeni</text:span><text:span text:style-name="T66">a</text:span><text:span text:style-name="T10"> wniosku:<text:line-break/> </text:span><text:change-start text:change-id="ct2051828897840"/><text:span text:style-name="T10"><text:s text:c="3"/></text:span><text:span text:style-name="T9"><text:s/></text:span><text:change-end text:change-id="ct2051828897840"/><text:span text:style-name="T9">nie otrzymałem <text:s/>/ otrzymałem* </text:span><text:span text:style-name="T10">pomocy de minimis</text:span><text:change-start text:change-id="ct2051828894960"/><text:span text:style-name="T10"> </text:span><text:span text:style-name="T67">oraz</text:span><text:change-end text:change-id="ct2051828894960"/><text:change-start text:change-id="ct2051828902448"/><text:span text:style-name="T10"> <text:s/></text:span><text:change-end text:change-id="ct2051828902448"/><text:span text:style-name="T10"><text:line-break/> <text:s text:c="4"/></text:span><text:span text:style-name="T9">nie otrzymałem / <text:s/></text:span><text:change text:change-id="ct2051828890064"/><text:span text:style-name="T10">otrzymałem* pomocy de mninimis w rolnictwie lub</text:span><text:change text:change-id="ct2051828891504"/><text:span text:style-name="T10"> rybołówstwie;<text:line-break/> <text:s text:c="4"/>Wielkość pomocy de minimis otrzymanej w tym okresie wynosi .......................... euro,</text:span><text:change-start text:change-id="ct2051828902736"/></text:p>
      <text:p text:style-name="P88"><text:span text:style-name="T68">15.</text:span><text:span text:style-name="T61"> </text:span><text:span text:style-name="T69">n</text:span><text:span text:style-name="T61">ie jestem dłużnikiem Funduszu Pracy</text:span><text:change-end text:change-id="ct2051828902736"/><text:change text:change-id="ct2051828892656"/>; <text:s text:c="3"/><text:change text:change-id="ct2051828893232"/></text:p>
      <text:p text:style-name="P89"><text:span text:style-name="T12">1</text:span><text:change-start text:change-id="ct2051828900432"/><text:span text:style-name="T70">6</text:span><text:change-end text:change-id="ct2051828900432"/><text:change text:change-id="ct2051828899856"/><text:span text:style-name="T12">.</text:span><text:span text:style-name="T10">znana mi jest treść i spełniam warunki</text:span><text:span text:style-name="T9"> </text:span>określone:</text:p>
      <text:p text:style-name="P90"><text:s text:c="5"/><text:span text:style-name="T71">a) </text:span>w rozporządzeniu Ministra Rodziny, Pracy i Polityki Społecznej <text:s/>z dnia <text:span text:style-name="T7">14.07.2017r.</text:span> <text:s/></text:p>
      <text:p text:style-name="P91"><text:s text:c="5"/>w sprawie dokonywania z Funduszu Pracy <text:s/>refundacji kosztów wyposażenia lub </text:p>
      <text:p text:style-name="P91"><text:s text:c="5"/>doposażenia stanowiska pracy oraz przyznawania środków na podjęcie działalności</text:p>
      <text:p text:style-name="P90"><text:s text:c="5"/>gospodarczej (Dz. U. z <text:s/><text:span text:style-name="T7">2022r.</text:span> poz. <text:span text:style-name="T7">243 z późn. zm.</text:span>)</text:p>
      <text:p text:style-name="P92"><text:s text:c="5"/><text:span text:style-name="T71">b) </text:span>w rozporządzeniu Komisji(UE) Nr <text:span text:style-name="T72">2023/2831</text:span> z dnia <text:span text:style-name="T72">13</text:span> grudnia 20<text:span text:style-name="T72">23</text:span>r. w sprawie </text:p>
      <text:p text:style-name="P92"><text:s text:c="5"/>stosowania art. 107 i 108 Traktatu o funkcjonowaniu Unii Europejskiej do pomocy <text:span text:style-name="T73">de </text:span></text:p>
      <text:p text:style-name="P92"><text:span text:style-name="T73"><text:s text:c="5"/>minimis </text:span>(Dz. Urz. UE L <text:s/><text:span text:style-name="T72">z 15.12.2023</text:span><text:span text:style-name="T74">r.</text:span><text:span text:style-name="T72">)</text:span></text:p>
      <text:p text:style-name="P77"><text:span text:style-name="T9">1</text:span><text:change-start text:change-id="ct2051828893808"/><text:span text:style-name="T68">7</text:span><text:change-end text:change-id="ct2051828893808"/><text:change text:change-id="ct2051828903600"/><text:span text:style-name="T9">.</text:span><text:span text:style-name="T10">zapoznałem się z treścią Regulaminu refundacji kosztów wyposażenia lub doposażenia </text:span></text:p>
      <text:p text:style-name="P75"><text:s text:c="5"/>stanowiska pracy <text:span text:style-name="T72">obowiązującego w Powiatowym Urzędzie Pracy w Oławie</text:span>;</text:p>
      <text:p text:style-name="P77"><text:span text:style-name="T9">1</text:span><text:change-start text:change-id="ct2051828901872"/><text:span text:style-name="T68">8</text:span><text:change-end text:change-id="ct2051828901872"/><text:change text:change-id="ct2051828903024"/><text:span text:style-name="T9">.</text:span><text:span text:style-name="T10">zobowiązuję się </text:span>do zatrudnienia <text:s/>na wyposażonym / doposażonym stanowisku pracy <text:line-break/> <text:s text:c="4"/>w pełnym wymiarze czasu pracy skierowanego bezrobotnego lub skierowanego <text:s/></text:p>
      <text:p text:style-name="P77"><text:s text:c="5"/>opiekuna co najmniej w połowie wymiaru czasu pracy <text:s/>przez okres co najmniej 24 <text:s text:c="2"/></text:p>
      <text:p text:style-name="P77"><text:s text:c="5"/>miesięcy;</text:p>
      <text:p text:style-name="P80"><text:span text:style-name="T9">1</text:span><text:change-start text:change-id="ct2051828901584"/><text:span text:style-name="T68">9</text:span><text:change-end text:change-id="ct2051828901584"/><text:change text:change-id="ct2051828902160"/><text:span text:style-name="T9">.</text:span><text:span text:style-name="T10">zobowiązuję się do utrzymania przez okres co najmniej 24 miesięcy stanowisk</text:span><text:span text:style-name="T75">a</text:span><text:span text:style-name="T10"> pracy <text:s/></text:span></text:p>
      <text:p text:style-name="P93"><text:change-start text:change-id="ct2051828893520"/><text:span text:style-name="T68">20</text:span><text:change-end text:change-id="ct2051828893520"/><text:change text:change-id="ct2051828900720"/><text:span text:style-name="T9">.</text:span><text:span text:style-name="T10">przyjmuję do wiadomości,</text:span><text:span text:style-name="T12"> </text:span><text:span text:style-name="T10">że Powiatowy Urząd Pracy w Oławie nie dokona refundacji, <text:s/></text:span></text:p>
      <text:p text:style-name="P94"><text:s text:c="5"/>w przypadku gdy w okresie od dnia złożenia wniosku o refundację do dnia otrzymania <text:s text:c="2"/></text:p>
      <text:p text:style-name="P95"><text:s text:c="5"/>refundacji na konto nastąpi obniżenie <text:s/>wymiaru czasu pracy pracownika lub <text:s/></text:p>
      <text:p text:style-name="P95"><text:s text:c="5"/>rozwiązanie stosunku pracy z pracownikiem w drodze wypowiedzenia dokonanego <text:s text:c="2"/></text:p>
      <text:p text:style-name="P95"><text:s text:c="5"/>przez wnioskodawcę bądź na mocy porozumienia stron z przyczyn niedotyczących <text:s/></text:p>
      <text:p text:style-name="P95"><text:s text:c="5"/>pracowników;</text:p>
      <text:p text:style-name="P96">2<text:change-start text:change-id="ct2051828892080"/><text:span text:style-name="T61">1</text:span><text:change-end text:change-id="ct2051828892080"/><text:change text:change-id="ct2051828903312"/>.<text:span text:style-name="T10"> przyjmuję do wiadomości, że zakup elementów wyposażenia lub doposażenia</text:span></text:p>
      <text:p text:style-name="P97"><text:s text:c="5"/>może nastąpić po podpisaniu umowy z urzędem a zatrudnienie po sprawdzeniu </text:p>
      <text:p text:style-name="P96"><text:span text:style-name="T10"><text:s text:c="5"/>stanowiska pracy;</text:span> </text:p>
      <text:p text:style-name="P80"><text:span text:style-name="T9">2</text:span><text:change-start text:change-id="ct2051828891792"/><text:span text:style-name="T68">2</text:span><text:change-end text:change-id="ct2051828891792"/><text:change text:change-id="ct2051828889776"/><text:span text:style-name="T9">.</text:span><text:span text:style-name="T76">zapoznałem się z „Klauzulą informacyjną o przetwarzaniu danych osobowych przez </text:span></text:p>
      <text:p text:style-name="P98"><text:s text:c="5"/>PUP w Oławie dla kontrahentów PUP”, znajdującą się na stronie internetowej </text:p>
      <text:p text:style-name="P80"><text:span text:style-name="T76"><text:s text:c="5"/>https://olawa.praca.-gov.pl/ w zakładce „Urząd Pracy” </text:span><text:span text:style-name="T77">→</text:span><text:span text:style-name="T78">”Ochrona danych </text:span></text:p>
      <text:p text:style-name="P80"><text:span text:style-name="T78"><text:s text:c="5"/>osobowych”</text:span><text:span text:style-name="T77">→</text:span><text:span text:style-name="T78"> oraz w sekretariacie Urzędu;</text:span></text:p>
      <text:section text:style-name="Sect1" text:name="TextSection">
        <text:p text:style-name="P77"><text:span text:style-name="T9">2</text:span><text:change-start text:change-id="ct2051828896976"/><text:span text:style-name="T68">3</text:span><text:change-end text:change-id="ct2051828896976"/><text:change text:change-id="ct2051828896688"/><text:span text:style-name="T9">.</text:span><text:span text:style-name="T79">wypełniłem obowiązki informacyjne przewidziane w art. 13 lub art. 14 Rozporządzenia </text:span></text:p>
        <text:p text:style-name="P99"><text:s text:c="5"/>Parlamentu Europejskiego i Rady (UE) 2016/679 z dnia 27 kwietnia 2016r. w sprawie </text:p>
        <text:p text:style-name="P99"><text:s text:c="5"/>ochrony osób fizycznych w związku z przetwarzaniem danych osobowych i w sprawie </text:p>
        <text:p text:style-name="P99"><text:s text:c="5"/>swobodnego przepływu takich danych oraz uchylenia dyrektywy 95/46/WE (ogólne </text:p>
        <text:p text:style-name="P99"><text:s text:c="5"/>rozporządzenie o ochronie danych) (Dz. Urz. UE L 119 z 04.05.2016, str. 1) wobec </text:p>
        <text:p text:style-name="P99"><text:s text:c="5"/>osób fizycznych, od których dane osobowe bezpośrednio lub pośrednio pozyskałem <text:line-break/> <text:s text:c="4"/>w celu przyznania refundacji kosztów wyposażenia / doposażenia stanowiska pracy.</text:p>
        <text:section text:style-name="Sect1" text:name="Sekcja1">
          <text:p text:style-name="P100"><text:span text:style-name="T9">Uwaga </text:span><text:span text:style-name="T10">– </text:span><text:span text:style-name="T80">* niepotrzebne skreślić</text:span></text:p>
          <text:p text:style-name="P100"><text:change-start text:change-id="ct2051828894096"/><text:span text:style-name="T80"/></text:p>
          <text:p text:style-name="P101"><text:change-end text:change-id="ct2051828894096"/><text:change text:change-id="ct2051828890352"/><text:span text:style-name="T29"><text:tab/></text:span><text:change text:change-id="ct2051828890640"/><text:span text:style-name="T34">….............……….… <text:s text:c="37"/>......................................……………. <text:s text:c="324"/></text:span></text:p>
          <text:p text:style-name="P102"><text:span text:style-name="T30"><text:tab/> <text:s text:c="4"/></text:span><text:span text:style-name="T58"><text:s text:c="5"/>data <text:s text:c="2"/><text:tab/><text:tab/><text:tab/><text:tab/><text:tab/><text:tab/> <text:s text:c="5"/>podpis, pieczęć wnioskodawcy<text:tab/></text:span></text:p>
          <text:p text:style-name="P102"><text:span text:style-name="T58"/></text:p>
          <text:p text:style-name="P102"><text:soft-page-break/><text:span text:style-name="T58"><text:tab/> <text:s text:c="39"/></text:span></text:p>
          <text:p text:style-name="P103"><text:span text:style-name="T9">Oświadczam że: </text:span><text:span text:style-name="T10">w</text:span><text:span text:style-name="T9"> </text:span>okresie 2 lat przed dniem złożenia wniosku<text:span text:style-name="T9"> nie byłem/am karany/a </text:span><text:span text:style-name="T81">*</text:span> za przestępstwa przeciwko obrotowi gospodarczemu, w rozumieniu ustawy z dnia 6 czerwca 1997r. – Kodeks karny (<text:span text:style-name="T82">t.j. </text:span>Dz. U. z 202<text:span text:style-name="T82">4</text:span>r. <text:span text:style-name="T83">p</text:span>oz. <text:span text:style-name="T82">17</text:span>) lub ustawy z dnia 28 października 2002r. o odpowiedzialności podmiotów zbiorowych za czyny zabronione pod groźbą kary (Dz. U. <text:span text:style-name="T83">z</text:span> 202<text:span text:style-name="T84">3</text:span>r. poz. <text:span text:style-name="T84">659</text:span>).</text:p>
          <text:p text:style-name="P104">„Jestem świadom odpowiedzialności karnej za złożenie fałszywego oświadczenia”</text:p>
          <text:p text:style-name="P104"/>
          <text:p text:style-name="P105">* niepotrzebne skreślić</text:p>
          <text:p text:style-name="P106"/>
          <text:p text:style-name="P106"/>
          <text:p text:style-name="P107"><text:s text:c="10"/>….............……….… <text:s text:c="37"/>......................................……………. <text:s text:c="324"/></text:p>
          <text:p text:style-name="P108"><text:span text:style-name="T30"><text:tab/> <text:s text:c="9"/></text:span><text:span text:style-name="T58">data <text:s text:c="7"/><text:tab/><text:tab/> <text:s text:c="39"/>podpis, pieczęć wnioskodawcy</text:span></text:p>
          <text:p text:style-name="P68"/>
          <text:p text:style-name="P109">Do wniosku należy dołączyć załączniki:</text:p>
          <text:list text:style-name="WWNum3">
            <text:list-item>
              <text:p text:style-name="P110">Formularz informacji przedstawianych przy ubieganiu się o pomoc de minimis - <text:span text:style-name="T9">załącznik nr 1</text:span></text:p>
            </text:list-item>
            <text:list-item>
              <text:p text:style-name="P110">W przypadku: spółki cywilnej – kserokopia umowy spółki wraz ze wszystkimi zmianami</text:p>
            </text:list-item>
          </text:list>
          <text:p text:style-name="P111"><text:span text:style-name="T85">(</text:span><text:span text:style-name="T86">kserokopie za zgodność z oryginałem potwierdza wnioskodawca</text:span><text:span text:style-name="T85">)</text:span><text:span text:style-name="T29"> <text:s text:c="76"/></text:span></text:p>
          <text:p text:style-name="P112"/>
          <text:p text:style-name="P113"/>
          <text:p text:style-name="P113"/>
          <text:p text:style-name="P113"/>
          <text:p text:style-name="P113"/>
          <text:p text:style-name="P113"/>
          <text:p text:style-name="P113"/>
          <text:p text:style-name="P113"/>
          <text:p text:style-name="P113"/>
          <text:p text:style-name="P113"/>
          <text:p text:style-name="P113"/>
          <text:p text:style-name="P113"/>
          <text:p text:style-name="P113"/>
          <text:p text:style-name="P113"/>
          <text:p text:style-name="P113"><text:change-start text:change-id="ct2051828898704"/></text:p>
          <text:p text:style-name="P113"/>
          <text:p text:style-name="P113"/>
          <text:p text:style-name="P113"/>
          <text:p text:style-name="P113"><text:change-end text:change-id="ct2051828898704"/><text:change-start text:change-id="ct2051828897264"/></text:p>
          <text:p text:style-name="P113"/>
          <text:p text:style-name="P113"><text:change-end text:change-id="ct2051828897264"/></text:p>
          <text:p text:style-name="P113"/>
          <text:p text:style-name="P113"><text:change-start text:change-id="ct2051828892944"/></text:p>
          <text:p text:style-name="P113"/>
          <text:p text:style-name="P113"/>
          <text:p text:style-name="P113"><text:change-end text:change-id="ct2051828892944"/></text:p>
          <text:p text:style-name="P113"><text:change text:change-id="ct2051828896400"/></text:p>
          <text:p text:style-name="P74"><text:soft-page-break/>Oświadczenie<text:change text:change-id="ct2051828894384"/><text:change-start text:change-id="ct2051828890928"/> <text:change-end text:change-id="ct2051828890928"/>Producenta Rolnego</text:p>
          <text:p text:style-name="P35">Oświadczam, że:</text:p>
          <text:p text:style-name="P114">1. <text:s/>dane zawarte we wniosku o refundację kosztów wyposażenia/doposażenia stanowiska</text:p>
          <text:p text:style-name="P114"><text:s text:c="5"/>pracy są zgodne z prawdą;</text:p>
          <text:p text:style-name="P115"><text:span text:style-name="T9">2. <text:s/>posiadam / nie posiadam * </text:span><text:span text:style-name="T10">gospodarstwo rolne w rozumieniu przepisów o podatku</text:span></text:p>
          <text:p text:style-name="P116"><text:s text:c="5"/>rolnym przez <text:s/>okres co najmniej 6 miesięcy bezpośrednio poprzedzających dzień </text:p>
          <text:p text:style-name="P116"><text:s text:c="5"/>złożenia wniosku; </text:p>
          <text:p text:style-name="P117"><text:span text:style-name="T87">3. <text:s/>prowadzę / nie prowadzę* </text:span><text:span text:style-name="T88">dział specjalny <text:s/>produkcji rolnej w rozumieniu przepisów</text:span></text:p>
          <text:p text:style-name="P118"><text:s text:c="5"/>o podatku dochodowym od osób fizycznych lub przepisów o <text:s/>podatku od osób </text:p>
          <text:p text:style-name="P118"><text:s text:c="5"/>prawnych przez <text:s/>okres co najmniej <text:s text:c="2"/>6 miesięcy bezpośrednio poprzedzających dzień </text:p>
          <text:p text:style-name="P118"><text:s text:c="5"/>złożenia wniosku;</text:p>
          <text:p text:style-name="P68"><text:span text:style-name="T9">4. <text:s/>jestem / nie jestem*</text:span> podatnikiem podatku od towarów i usług , zgodnie z ustawą <text:line-break/> <text:s text:c="4"/>z dnia 11marca 2004r. o podatku od towarów i usług;</text:p>
          <text:p text:style-name="P119"><text:span text:style-name="T9">5. <text:s/>nie zalegam / zalegam*</text:span><text:span text:style-name="T12"> </text:span>w dniu złożenia wniosku z <text:s/>wypłacaniem <text:s/>wynagrodzeń</text:p>
          <text:p text:style-name="P119"><text:s text:c="5"/>pracownikom oraz <text:s/>z opłacaniem należnych składek na ubezpieczenie społeczne, <text:s/></text:p>
          <text:p text:style-name="P119"><text:s text:c="5"/>ubezpieczenie zdrowotne, Fundusz Pracy, Fundusz Gwarantowanych Świadczeń </text:p>
          <text:p text:style-name="P119"><text:s text:c="5"/>Pracowniczych, Państwowy Fundusz Rehabilitacji Osób Niepełnosprawnych oraz </text:p>
          <text:p text:style-name="P119"><text:s text:c="5"/>Fundusz Emerytur Pomostowych;</text:p>
          <text:p text:style-name="P119"><text:span text:style-name="T9">6. <text:s/>nie zalegam / zalegam*</text:span><text:span text:style-name="T12"> </text:span>w dniu złożenia wniosku z opłacaniem w terminie innych danin</text:p>
          <text:p text:style-name="P119"><text:s text:c="5"/>publicznych (np. podatki, opłaty lokalne);</text:p>
          <text:p text:style-name="P119"><text:span text:style-name="T9">7. <text:s/>nie posiadam / posiadam*</text:span><text:span text:style-name="T12"> <text:s/></text:span>w dniu złożenia wniosku nieuregulowanych w terminie</text:p>
          <text:p text:style-name="P119"><text:s text:c="5"/>zobowiązań cywilnoprawnych;</text:p>
          <text:p text:style-name="P119"><text:span text:style-name="T9">8. </text:span><text:s/>w okresie 365 dni przed dniem złożenia wniosku <text:span text:style-name="T9">nie zostałem / zostałem* </text:span><text:span text:style-name="T10">skazany</text:span></text:p>
          <text:p text:style-name="P119"><text:s text:c="5"/>prawomocnym wyrokiem za naruszenie przepisów prawa pracy<text:span text:style-name="T9"> </text:span><text:span text:style-name="T10">lub</text:span><text:span text:style-name="T9"> <text:line-break/> <text:s text:c="4"/>nie jestem <text:s/>/ <text:s/>jestem* </text:span><text:span text:style-name="T10">objęty</text:span> postępowaniem wyjaśniającym w tej sprawie;</text:p>
          <text:p text:style-name="P117"><text:span text:style-name="T9">9. <text:s/>nie rozwiązałem / rozwiązałem*</text:span><text:span text:style-name="T12"> </text:span>stosunku pracy z pracownikiem w drodze</text:p>
          <text:p text:style-name="P117"><text:s text:c="5"/>wypowiedzenia dokonanego przez wnioskodawcę albo na mocy porozumienia stron <text:line-break/> <text:s text:c="4"/>z przyczyn niedotyczących pracownik<text:change-start text:change-id="ct2051828897552"/><text:span text:style-name="T89">ów</text:span><text:change-end text:change-id="ct2051828897552"/><text:change text:change-id="ct2051828891216"/> <text:span text:style-name="T10">w okresie <text:s/>6 miesięcy bezpośrednio <text:s/></text:span></text:p>
          <text:p text:style-name="P120"><text:s text:c="5"/>poprzedzających dzień złożenia wniosku;</text:p>
          <text:p text:style-name="P117"><text:span text:style-name="T9">10.</text:span><text:change-start text:change-id="ct2051828895536"/><text:span text:style-name="T9">nie rozwiążę stosunku pracy</text:span><text:change-end text:change-id="ct2051828895536"/><text:span text:style-name="T10"> z pracownikiem w drodze wypowiedzenia dokonanego </text:span></text:p>
          <text:p text:style-name="P120"><text:s text:c="5"/>przez wnioskodawcę lub na mocy porozumienia stron z przyczyn niedotyczących <text:s/></text:p>
          <text:p text:style-name="P121"><text:s text:c="5"/>pracownik<text:change text:change-id="ct2051828892368"/><text:change-start text:change-id="ct2051828895824"/><text:span text:style-name="T90">ów</text:span><text:change-end text:change-id="ct2051828895824"/> w okresie od dnia złożenia wniosku do dnia otrzymania refundacji na <text:change-start text:change-id="ct2051828895248"/></text:p>
          <text:p text:style-name="P121"><text:s text:c="5"/><text:change-end text:change-id="ct2051828895248"/>konto;</text:p>
          <text:p text:style-name="P117"><text:span text:style-name="T9">11.nie obniżyłem / obniżyłem*</text:span><text:span text:style-name="T12"> </text:span>wymiar<text:change-start text:change-id="ct2051828899568"/><text:span text:style-name="T89">(u)</text:span><text:change-end text:change-id="ct2051828899568"/> czasu pracy pracownika <text:s/>w okresie <text:s/>6 miesięcy </text:p>
          <text:p text:style-name="P117"><text:s text:c="5"/>bezpośrednio poprzedzających dzień złożenia wniosku;<text:span text:style-name="T87"> <text:s text:c="3"/></text:span></text:p>
          <text:p text:style-name="P122"><text:change-start text:change-id="ct2051828894672"/><text:span text:style-name="T91">12</text:span><text:change-end text:change-id="ct2051828894672"/><text:change text:change-id="ct2051828896112"/><text:change-start text:change-id="ct2051828898128"/><text:span text:style-name="T92">.nie obniż</text:span><text:span text:style-name="T91">ę</text:span><text:span text:style-name="T92"> wymiar</text:span><text:span text:style-name="T91">u</text:span><text:span text:style-name="T92"> czasu pracy pracownika <text:s/>w okresie</text:span><text:span text:style-name="T64"> od dnia złożenia wniosku </text:span></text:p>
          <text:p text:style-name="P122"><text:span text:style-name="T64"><text:s text:c="5"/>do dnia otrzymania refundacji na konto;</text:span><text:span text:style-name="T92"> </text:span><text:change-end text:change-id="ct2051828898128"/><text:change text:change-id="ct2051828898416"/></text:p>
          <text:p text:style-name="P115"><text:span text:style-name="T9">13.</text:span>na dzień składania wniosku <text:span text:style-name="T9">zatrudniam / nie zatrudniam*</text:span><text:span text:style-name="T12">...........</text:span>, <text:span text:style-name="T10">pracownika/ <text:s/></text:span></text:p>
          <text:p text:style-name="P115"><text:span text:style-name="T10"><text:s text:c="5"/>pracowników</text:span>;</text:p>
          <text:p text:style-name="P115"><text:span text:style-name="T9">14.</text:span>w <text:span text:style-name="T93"><text:s/>okresie </text:span><text:s/><text:span text:style-name="T93">trzech</text:span> <text:s/>lat poprzedzających <text:span text:style-name="T93">dzień </text:span>złożeni<text:span text:style-name="T93">a</text:span> wniosku: <text:line-break/> <text:s text:c="4"/><text:span text:style-name="T9">nie otrzymałem <text:s/>/ otrzymałem*</text:span> pomocy de minimis <text:span text:style-name="T10">oraz </text:span></text:p>
          <text:p text:style-name="P115"><text:span text:style-name="T9"><text:s text:c="5"/>nie otrzymałem / otrzymałem*</text:span> pomocy de mninimis w rolnictwie lub rybołówstwie.</text:p>
          <text:p text:style-name="P89"><text:s text:c="5"/>Wielkość pomocy de minimis otrzymanej w tym okresie wynosi .......................... euro,</text:p>
          <text:p text:style-name="P115"><text:s text:c="5"/><text:change text:change-id="ct2051828898992"/><text:change-start text:change-id="ct2051828899280"/></text:p>
          <text:p text:style-name="P115"><text:change-end text:change-id="ct2051828899280"/></text:p>
          <text:p text:style-name="P123"><text:change-start text:change-id="ct2051828900144"/><text:soft-page-break/><text:span text:style-name="T94">15.</text:span><text:span text:style-name="T69">n</text:span><text:span text:style-name="T61">ie jestem dłużnikiem Funduszu Pracy</text:span>,</text:p>
          <text:p text:style-name="P124"><text:change-end text:change-id="ct2051828900144"/><text:span text:style-name="T9">1</text:span><text:change-start text:change-id="ct2051828901008"/><text:span text:style-name="T94">6</text:span><text:change-end text:change-id="ct2051828901008"/><text:change text:change-id="ct2051828887184"/><text:span text:style-name="T9">.</text:span>znana mi jest treść i spełniam warunki określone:</text:p>
          <text:p text:style-name="P115"><text:s text:c="5"/>a) w rozporządzeniu Ministra Rodziny, Pracy i Polityki Społecznej <text:s/>z dnia <text:change text:change-id="ct2051828882288"/><text:span text:style-name="T95">14.07.2017r.</text:span> <text:change-start text:change-id="ct2051828874224"/></text:p>
          <text:p text:style-name="P125"><text:s text:c="5"/><text:change-end text:change-id="ct2051828874224"/>w sprawie dokonywania z Funduszu Pracy <text:s/>refundacji kosztów wyposażenia lub <text:s text:c="2"/></text:p>
          <text:p text:style-name="P115"><text:s text:c="2"/><text:change text:change-id="ct2051828878832"/><text:change-start text:change-id="ct2051828875664"/><text:s text:c="3"/><text:change-end text:change-id="ct2051828875664"/>doposażenia stanowiska pracy oraz przyznawania środków na podjęcie działalności </text:p>
          <text:p text:style-name="P115"><text:s text:c="5"/>gospodarczej (Dz. U. Z <text:span text:style-name="T95">2022r. p</text:span>oz. <text:span text:style-name="T95">243 z późn. zm.</text:span>)</text:p>
          <text:p text:style-name="P115"><text:s text:c="5"/>b) w rozporządzeniu Komisji (WE) Nr 1408/2013 z dnia 18 grudnia 2013r. <text:s text:c="2"/><text:line-break/> <text:s text:c="4"/>w sprawie stosowania <text:s/>art. 107 i 108 Traktatu o funkcjonowaniu Unii Europejskiej <text:s text:c="3"/>do <text:s text:c="3"/></text:p>
          <text:p text:style-name="P115"><text:s text:c="5"/>pomocy <text:s/><text:span text:style-name="T96">de minimis</text:span> w sektorze rolnym (Dz. Urz. UE L 352 z 24.12.2013, str. 9) wraz ze <text:s/></text:p>
          <text:p text:style-name="P115"><text:s text:c="5"/>zmianą: Rozporządzenie Komisji (UE) 2019/316 z dnia 21 lutego 2019r. (Dz. Urz. L51 </text:p>
          <text:p text:style-name="P115"><text:s text:c="5"/>I.22.1.2019, str. 1)</text:p>
          <text:p text:style-name="P119"><text:span text:style-name="T9">1</text:span><text:change-start text:change-id="ct2051828884304"/><text:span text:style-name="T94">7</text:span><text:change-end text:change-id="ct2051828884304"/><text:change text:change-id="ct2051828873648"/><text:span text:style-name="T9">.</text:span><text:span text:style-name="T10">zapoznałem się z treścią Regulaminu refundacji kosztów wyposażenia lub doposażenia <text:s/></text:span></text:p>
          <text:p text:style-name="P114"><text:s text:c="5"/>stanowiska pracy<text:change-start text:change-id="ct2051828888336"/> <text:span text:style-name="T89">obowi</text:span><text:span text:style-name="T90">ą</text:span><text:span text:style-name="T89">zuj</text:span><text:span text:style-name="T90">ą</text:span><text:span text:style-name="T89">cy w Powiatowym Urz</text:span><text:span text:style-name="T90">ę</text:span><text:span text:style-name="T89">dzie Pracy w O</text:span><text:span text:style-name="T90">ł</text:span><text:span text:style-name="T89">awie</text:span><text:change-end text:change-id="ct2051828888336"/>;</text:p>
          <text:p text:style-name="P119"><text:span text:style-name="T9">1</text:span><text:change-start text:change-id="ct2051828878544"/><text:span text:style-name="T94">8</text:span><text:change-end text:change-id="ct2051828878544"/><text:change text:change-id="ct2051828887472"/><text:span text:style-name="T9">.</text:span><text:span text:style-name="T10">zobowiązuję się </text:span>do zatrudnienia <text:s/>na wyposażonym / doposażonym stanowisku pracy <text:line-break/> <text:s text:c="4"/>w pełnym wymiarze czasu pracy skierowanego bezrobotnego lub skierowanego </text:p>
          <text:p text:style-name="P119"><text:s text:c="5"/>opiekuna co najmniej w połowie wymiaru czasu pracy <text:s/>przez okres co najmniej 24 <text:s/></text:p>
          <text:p text:style-name="P119"><text:s text:c="5"/>miesięcy,</text:p>
          <text:p text:style-name="P117"><text:span text:style-name="T9">1</text:span><text:change-start text:change-id="ct2051828886896"/><text:span text:style-name="T94">9</text:span><text:change-end text:change-id="ct2051828886896"/><text:change text:change-id="ct2051828889488"/><text:span text:style-name="T9">.</text:span><text:span text:style-name="T10">zobowiązuję się do utrzymania przez okres co najmniej 24 miesięcy stanowisk pracy </text:span></text:p>
          <text:p text:style-name="P120"><text:s text:c="5"/>utworzonych w związku z przyznana refundacją,<text:change text:change-id="ct2051828875952"/></text:p>
          <text:p text:style-name="P117"><text:change-start text:change-id="ct2051828872496"/><text:span text:style-name="T94">20</text:span><text:change-end text:change-id="ct2051828872496"/><text:change text:change-id="ct2051828887760"/><text:span text:style-name="T9">.</text:span><text:span text:style-name="T10">przyjmuję do wiadomości,</text:span><text:span text:style-name="T12"> </text:span><text:span text:style-name="T10">że Powiatowy Urząd Pracy w Oławie nie dokona refundacji, </text:span></text:p>
          <text:p text:style-name="P120"><text:s text:c="5"/>w przypadku gdy w okresie od dnia złożenia wniosku o refundację do dnia otrzymania </text:p>
          <text:p text:style-name="P120"><text:s text:c="5"/>refundacji na konto nastąpi obniżenie <text:s/>wymiaru czasu pracy pracownika<text:change text:change-id="ct2051828885744"/><text:change-start text:change-id="ct2051828882576"/> <text:change-end text:change-id="ct2051828882576"/>lub<text:change text:change-id="ct2051828885168"/> <text:s/><text:change-start text:change-id="ct2051828879984"/></text:p>
          <text:p text:style-name="P126"><text:s text:c="5"/><text:change-end text:change-id="ct2051828879984"/>rozwiązanie stosunku pracy z <text:change text:change-id="ct2051828888048"/>pracownikiem w drodze wypowiedzenia dokonanego <text:change-start text:change-id="ct2051828888624"/></text:p>
          <text:p text:style-name="P126"><text:s text:c="5"/><text:change-end text:change-id="ct2051828888624"/>przez wnioskodawcę bądź na<text:change text:change-id="ct2051828876240"/><text:change-start text:change-id="ct2051828885456"/> <text:change-end text:change-id="ct2051828885456"/>mocy porozumienia stron z przyczyn niedotyczących <text:change-start text:change-id="ct2051828879408"/></text:p>
          <text:p text:style-name="P126"><text:s text:c="5"/><text:change-end text:change-id="ct2051828879408"/>pracowników<text:change text:change-id="ct2051828882864"/>;</text:p>
          <text:p text:style-name="P127">2<text:change-start text:change-id="ct2051828873360"/><text:span text:style-name="T97">1</text:span><text:change-end text:change-id="ct2051828873360"/><text:change text:change-id="ct2051828888912"/>.<text:span text:style-name="T10">przyjmuję do wiadomości, że zakup elementów wyposażenia lub doposażenia <text:s/></text:span></text:p>
          <text:p text:style-name="P128"><text:s text:c="5"/>może nastąpić po podpisaniu umowy z urzędem a zatrudnienie po sprawdzeniu <text:s/></text:p>
          <text:p text:style-name="P128"><text:s text:c="5"/>stanowiska pracy;</text:p>
          <text:section text:style-name="Sect1" text:name="Sekcja2">
            <text:p text:style-name="P119"><text:span text:style-name="T9">2</text:span><text:change-start text:change-id="ct2051828872784"/><text:span text:style-name="T94">2</text:span><text:change-end text:change-id="ct2051828872784"/><text:change text:change-id="ct2051828881712"/><text:span text:style-name="T9">.</text:span><text:span text:style-name="T76">zapoznałem się z „Klauzulą informacyjną o przetwarzaniu danych osobowych przez </text:span></text:p>
            <text:p text:style-name="P129"><text:s text:c="5"/>PUP w Oławie dla kontrahentów PUP”, znajdującą się na stronie internetowej <text:s/></text:p>
            <text:p text:style-name="P119"><text:span text:style-name="T76"><text:s text:c="5"/>https://olawa.praca.-gov.pl/ w zakładce „Urząd Pracy” </text:span><text:span text:style-name="T20">→</text:span><text:span text:style-name="T78">”Ochrona danych </text:span></text:p>
            <text:p text:style-name="P119"><text:span text:style-name="T78"><text:s text:c="5"/>osobowych”</text:span><text:span text:style-name="T20">→</text:span><text:span text:style-name="T78"> oraz w sekretariacie Urzędu;</text:span></text:p>
            <text:p text:style-name="P119"><text:span text:style-name="T9">2</text:span><text:change-start text:change-id="ct2051828883440"/><text:span text:style-name="T94">3</text:span><text:change-end text:change-id="ct2051828883440"/><text:change text:change-id="ct2051828874512"/><text:span text:style-name="T9">.</text:span><text:span text:style-name="T79">wypełniłem obowiązki informacyjne przewidziane w art. 13 lub art. 14 Rozporządzenia </text:span></text:p>
            <text:p text:style-name="P130"><text:s text:c="5"/>Parlamentu Europejskiego i Rady (UE) 2016/679 z dnia 27 kwietnia 2016r. w sprawie </text:p>
            <text:p text:style-name="P130"><text:s text:c="5"/>ochrony osób fizycznych w związku z przetwarzaniem danych osobowych i w sprawie </text:p>
            <text:p text:style-name="P130"><text:s text:c="5"/>swobodnego przepływu takich danych oraz uchylenia dyrektywy 95/46/WE (ogólne <text:s/></text:p>
            <text:p text:style-name="P130"><text:s text:c="5"/>rozporządzenie o ochronie danych) (Dz. Urz. UE L 119 z 04.05.2016, str. 1) wobec </text:p>
            <text:p text:style-name="P130"><text:s text:c="5"/>osób fizycznych, od których dane osobowe bezpośrednio lub pośrednio pozyskałem w </text:p>
            <text:p text:style-name="P130"><text:s text:c="5"/>celu przyznania refundacji kosztów wyposażenia / doposażenia stanowiska pracy.</text:p>
            <text:section text:style-name="Sect1" text:name="Sekcja3">
              <text:p text:style-name="P103"/>
              <text:p text:style-name="P100"><text:span text:style-name="T9">UWAGA –</text:span><text:span text:style-name="T80"> * niepotrzebne skreślić</text:span></text:p>
              <text:p text:style-name="P131"/>
              <text:p text:style-name="P103"/>
              <text:p text:style-name="P132"><text:s text:c="9"/>….............……….… <text:s text:c="37"/>......................................……………. <text:s text:c="324"/></text:p>
              <text:p text:style-name="P119"><text:span text:style-name="T30"><text:tab/> <text:s text:c="6"/></text:span><text:span text:style-name="T58"><text:s text:c="3"/>data <text:s text:c="7"/><text:tab/><text:tab/> <text:s text:c="39"/>podpis, pieczęć wnioskodawcy</text:span></text:p>
              <text:p text:style-name="P103"><text:span text:style-name="T29"><text:tab/><text:tab/><text:tab/></text:span><text:span text:style-name="T34"> <text:tab/><text:tab/> <text:s text:c="21"/></text:span><text:change text:change-id="ct2051828873072"/></text:p>
              <text:p text:style-name="P133"><text:soft-page-break/><text:span text:style-name="T9">Oświadczam że: </text:span><text:span text:style-name="T10">w </text:span>okresie 2 lat przed dniem złożenia wniosku <text:span text:style-name="T9">nie byłem/am karany/a</text:span><text:span text:style-name="T98">*</text:span> za przestępstwa przeciwko obrotowi gospodarczemu, w rozumieniu ustawy z dnia </text:p>
              <text:p text:style-name="P133">6 czerwca 1997r. – Kodeks karny (<text:span text:style-name="T82">t.j. </text:span>Dz.U.z 202<text:span text:style-name="T82">4</text:span>r. <text:span text:style-name="T74">p</text:span>oz. <text:span text:style-name="T74">1</text:span><text:span text:style-name="T82">7</text:span>) lub ustawy z dnia </text:p>
              <text:p text:style-name="P133">28 października 2002r. o odpowiedzialności podmiotów zbiorowych za czyny zabronione pod groźbą kary (Dz. U. <text:change-start text:change-id="ct2051828877104"/><text:span text:style-name="T99">z</text:span><text:change-end text:change-id="ct2051828877104"/><text:change text:change-id="ct2051828883728"/> 202<text:span text:style-name="T82">3</text:span>r. poz. <text:span text:style-name="T82">659</text:span>).</text:p>
              <text:p text:style-name="P134">„Jestem świadom odpowiedzialności karnej za złożenie fałszywego oświadczenia”</text:p>
              <text:p text:style-name="P134"/>
              <text:p text:style-name="P135">* niepotrzebne skreślić</text:p>
              <text:p text:style-name="P106"/>
              <text:p text:style-name="P106"/>
              <text:p text:style-name="P132"><text:s text:c="9"/>….............……….… <text:s text:c="37"/>......................................……………. <text:s text:c="324"/></text:p>
              <text:p text:style-name="P119"><text:span text:style-name="T30"><text:tab/> <text:s text:c="9"/></text:span><text:span text:style-name="T58">data <text:s text:c="7"/><text:tab/><text:tab/> <text:s text:c="39"/>podpis, pieczęć wnioskodawcy</text:span></text:p>
              <text:p text:style-name="P136"/>
              <text:p text:style-name="P137"/>
              <text:list text:style-name="WWNum5">
                <text:list-header>
                  <text:p text:style-name="P138"><text:tab/> <text:s text:c="7"/></text:p>
                </text:list-header>
              </text:list>
              <text:p text:style-name="P109">Do wniosku producent rolny dołącza załączniki:</text:p>
              <text:list text:style-name="L8">
                <text:list-item>
                  <text:p text:style-name="P139">Formularz informacji przedstawianych <text:s/>przez wnioskodawcę- <text:span text:style-name="T9">załącznik nr 2</text:span></text:p>
                </text:list-item>
                <text:list-item>
                  <text:p text:style-name="P140">Zaświadczenie o wielkości gospodarstwa rolnego.</text:p>
                </text:list-item>
                <text:list-item>
                  <text:p text:style-name="P140">Zaświadczenie o prowadzeniu działów specjalnych.</text:p>
                </text:list-item>
                <text:list-item>
                  <text:p text:style-name="P139">Dokumenty potwierdzające zatrudnienie w okresie ostatnich 6 miesięcy bezpośrednio poprzedzających <text:s/>dzień złożenia wniosku, w każdym miesiącu, co najmniej 1 pracownika na podstawie <text:s/>stosunku pracy w pełnym wymiarze czasu pracy oraz dokumenty <text:s/>potwierdzające jego ubezpieczenie /kserokopie).</text:p>
                </text:list-item>
              </text:list>
              <text:p text:style-name="P141"/>
              <text:p text:style-name="P142"><text:span text:style-name="T93">(</text:span>kserokopie za zgodność z oryginałem potwierdza wnioskodawca<text:span text:style-name="T93">)</text:span></text:p>
              <text:p text:style-name="P143"/>
              <text:section text:style-name="Sect1" text:name="Sekcja4">
                <text:p text:style-name="P8"/>
              </text:section>
            </text:section>
          </text:section>
        </text:section>
      </text:section>
      <text:p text:style-name="P8"/>
      <text:p text:style-name="P144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chapter"/>
    <style:style style:name="Podpis_20_pod_20_obiektem" style:display-name="Podpis pod obiektem" style:family="paragraph" style:parent-style-name="Standard" style:next-style-name="Standard">
      <style:text-properties fo:font-weight="bold" style:font-weight-asian="bold"/>
    </style:style>
    <style:style style:name="Tekst_20_podstawowy_20_3" style:display-name="Tekst podstawowy 3" style:family="paragraph" style:parent-style-name="Standard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istLabel_20_2" style:display-name="ListLabel 2" style:family="text">
      <style:text-properties fo:font-size="18pt" style:font-size-asian="18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fo:font-weight="bold" style:font-size-asian="12pt" style:font-weight-asian="bold" style:font-size-complex="11pt" style:font-weight-complex="normal"/>
    </style:style>
    <style:style style:name="ListLabel_20_21" style:display-name="ListLabel 21" style:family="text">
      <style:text-properties fo:font-size="12pt" fo:font-weight="bold" style:font-size-asian="12pt" style:font-weight-asian="bold" style:font-size-complex="11pt" style:font-weight-complex="normal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31" style:display-name="ListLabel 31" style:family="text">
      <style:text-properties fo:font-size="11pt" fo:font-weight="bold" style:font-size-asian="11pt" style:font-weight-asian="bold" style:font-size-complex="11pt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12" style:display-name="ListLabel 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1pt" style:font-style-complex="italic" style:font-weight-complex="normal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3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3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3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3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3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9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103cm" fo:margin-left="0.441cm" table:align="left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11.4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MP3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  <style:text-properties officeooo:paragraph-rsid="000f2497"/>
    </style:style>
    <style:style style:name="MP4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MT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12</text:page-number></text:p>
      </style:footer>
    </style:master-page>
    <style:master-page style:name="MPF0" style:page-layout-name="Mpm3" draw:style-name="Mdp1" style:next-style-name="MP0">
      <style:header>
        <text:p text:style-name="Text_20_body"><draw:frame draw:style-name="Mfr1" draw:name="Obraz3" text:anchor-type="as-char" svg:y="-1.827cm" svg:width="17.002cm" svg:height="2.443cm" draw:z-index="0"><draw:image xlink:href="Pictures/10000000000005F5000000D25203D306.jpg" xlink:type="simple" xlink:show="embed" xlink:actuate="onLoad" draw:mime-type="image/jpeg"/></draw:frame>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text:span text:style-name="Domyślna_20_czcionka_20_akapitu"/></text:p>
            </table:table-cell>
            <table:table-cell table:style-name="Tabela1.A1" office:value-type="string">
              <text:p text:style-name="MP3"><text:span text:style-name="Domyślna_20_czcionka_20_akapitu"><text:span text:style-name="MT1"/></text:span></text:p>
            </table:table-cell>
          </table:table-row>
        </table:table>
        <text:p text:style-name="MP4"><text:span text:style-name="Domyślna_20_czcionka_20_akapitu"><text:span text:style-name="MT2"><text:s text:c="21"/></text:span></text:span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creation-date>2023-08-02T12:43:40.949000000</meta:creation-date>
    <meta:editing-cycles>59</meta:editing-cycles>
    <meta:editing-duration>PT13H23M5S</meta:editing-duration>
    <dc:date>2025-02-19T11:53:00.406968800</dc:date>
    <meta:print-date>2024-06-27T13:19:25.543000000</meta:print-date>
    <meta:document-statistic meta:table-count="4" meta:image-count="1" meta:object-count="0" meta:page-count="12" meta:paragraph-count="313" meta:word-count="2584" meta:character-count="25249" meta:non-whitespace-character-count="19554"/>
  </office:meta>
</office:document-meta>
</file>