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47cm" fo:margin-left="-0.288cm" fo:margin-top="0cm" fo:margin-bottom="0cm" table:align="left" style:writing-mode="lr-tb"/>
    </style:style>
    <style:style style:name="Tabela1.A" style:family="table-column">
      <style:table-column-properties style:column-width="1.03cm"/>
    </style:style>
    <style:style style:name="Tabela1.B" style:family="table-column">
      <style:table-column-properties style:column-width="6.431cm"/>
    </style:style>
    <style:style style:name="Tabela1.C" style:family="table-column">
      <style:table-column-properties style:column-width="9.999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83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6a0d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06a0d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6a0db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officeooo:paragraph-rsid="0006a0db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8pt" fo:font-weight="bold" officeooo:paragraph-rsid="0006a0db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0pt" fo:font-style="italic" officeooo:paragraph-rsid="0006a0db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officeooo:paragraph-rsid="0006a0db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06a0db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06a0db" officeooo:paragraph-rsid="0006a0db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paragraph-rsid="0006a0db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0b1a47" officeooo:paragraph-rsid="000b1a47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fo:font-style="italic" fo:font-weight="bold" officeooo:rsid="0016085c" officeooo:paragraph-rsid="0006a0db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006a0d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b1a47" style:font-size-asian="11pt" style:font-weight-asian="bold" style:font-size-complex="11pt"/>
    </style:style>
    <style:style style:name="T3" style:family="text">
      <style:text-properties fo:font-size="11pt" fo:font-weight="bold" officeooo:rsid="0006a0db" style:font-size-asian="11pt" style:font-weight-asian="bold" style:font-size-complex="11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07c612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officeooo:rsid="0016085c" style:font-size-asian="10pt" style:font-style-asian="italic" style:font-weight-asian="bold" style:font-size-complex="10pt"/>
    </style:style>
    <style:style style:name="T7" style:family="text">
      <style:text-properties officeooo:rsid="000b1a47"/>
    </style:style>
    <style:style style:name="T8" style:family="text">
      <style:text-properties officeooo:rsid="0007c612"/>
    </style:style>
    <style:style style:name="T9" style:family="text">
      <style:text-properties officeooo:rsid="0006a0db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officeooo:rsid="0016ac24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style="italic" fo:font-weight="bold" officeooo:rsid="0016ac24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grupowych informacji zawodowych </text:p>
      <text:p text:style-name="P2"><text:span text:style-name="T1">I</text:span><text:span text:style-name="T2">I</text:span><text:span text:style-name="T1"> kwartał 202</text:span><text:span text:style-name="T3">5</text:span><text:span text:style-name="T1"> rok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zajęć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Termin zajęć</text:p>
          </table:table-cell>
          <table:table-cell table:style-name="Tabela1.E1" office:value-type="string">
            <text:p text:style-name="P5">Termin przyjmowania zgłoszeń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B2" office:value-type="string">
            <text:p text:style-name="P7">Grupowa informacja zawodowa</text:p>
          </table:table-cell>
          <table:table-cell table:style-name="Tabela1.C2" office:value-type="string">
            <text:p text:style-name="P8"><text:span text:style-name="T4">Spotkanie dla osób noworejest</text:span><text:span text:style-name="T5">r</text:span><text:span text:style-name="T4">owanych </text:span><text:span text:style-name="T6">do 30 roku życia</text:span><text:span text:style-name="T4">– usługi rynku pracy , </text:span><text:span text:style-name="T6">formy wsparcia, </text:span><text:span text:style-name="T4">lokalny rynek pracy pod kątem ofert pracy</text:span></text:p>
          </table:table-cell>
          <table:table-cell table:style-name="Tabela1.D2" office:value-type="string">
            <text:p text:style-name="P9"><text:span text:style-name="T7">26.05</text:span>.2025</text:p>
          </table:table-cell>
          <table:table-cell table:style-name="Tabela1.E2" office:value-type="string">
            <text:p text:style-name="P9"><text:span text:style-name="T7">19.05</text:span>.2025</text:p>
          </table:table-cell>
        </table:table-row>
        <table:table-row table:style-name="Tabela1.3">
          <table:table-cell table:style-name="Tabela1.A1" office:value-type="string">
            <text:p text:style-name="P6">3.</text:p>
          </table:table-cell>
          <table:table-cell table:style-name="Tabela1.B3" office:value-type="string">
            <text:p text:style-name="P7">Grupowa informacja zawodowa</text:p>
          </table:table-cell>
          <table:table-cell table:style-name="Tabela1.C3" office:value-type="string">
            <text:p text:style-name="P10">Spotkanie dla osób noworejest<text:span text:style-name="T8">r</text:span>owanych – usługi rynku pracy , lokalny rynek pracy pod kątem ofert pracy</text:p>
          </table:table-cell>
          <table:table-cell table:style-name="Tabela1.D3" office:value-type="string">
            <text:p text:style-name="P11">23.06.2025</text:p>
          </table:table-cell>
          <table:table-cell table:style-name="Tabela1.E3" office:value-type="string">
            <text:p text:style-name="P12"><text:span text:style-name="T7">16.06</text:span>.202<text:span text:style-name="T9">5</text:span></text:p>
          </table:table-cell>
        </table:table-row>
      </table:table>
      <text:p text:style-name="P13"><text:s text:c="35"/><text:span text:style-name="T10"><text:s text:c="18"/>Szczegółowe informacje oraz zapisy – pok.</text:span><text:span text:style-name="T11">7</text:span><text:span text:style-name="T12"> </text:span><text:span text:style-name="T10">w Powiatowym Urzędzie Pracy w <text:s/>Tomaszowie Lubelskim <text:s text:c="16"/><text:tab/><text:tab/> <text:s text:c="20"/></text:span></text:p>
      <text:p text:style-name="P13"><text:span text:style-name="T10"><text:s text:c="96"/>tel: (</text:span><text:span text:style-name="T4">84) 666020</text:span><text:span text:style-name="T13">7</text:span><text:span text:style-name="T4"> lub bezpośrednio u doradcy klienta</text:span></text:p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1T11:50:38.745758300</meta:creation-date>
    <dc:date>2025-04-01T11:54:34.120018700</dc:date>
    <meta:editing-duration>PT2M52S</meta:editing-duration>
    <meta:editing-cycles>2</meta:editing-cycles>
    <meta:generator>LibreOffice/25.2.1.2$Windows_X86_64 LibreOffice_project/d3abf4aee5fd705e4a92bba33a32f40bc4e56f49</meta:generator>
    <meta:document-statistic meta:table-count="1" meta:image-count="0" meta:object-count="0" meta:page-count="1" meta:paragraph-count="19" meta:word-count="85" meta:character-count="787" meta:non-whitespace-character-count="528"/>
  </office:meta>
</office:document-meta>
</file>