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size="16pt" style:font-size-asian="16pt" style:font-size-complex="16pt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Nagłówek3" style:family="paragraph">
      <style:paragraph-properties fo:text-align="center"/>
    </style:style>
    <style:style style:name="P3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right="-0.0395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 fo:margin-right="-0.0395in"/>
      <style:text-properties fo:font-size="6pt" style:font-size-asian="6pt" style:font-size-complex="6pt"/>
    </style:style>
    <style:style style:name="P35" style:parent-style-name="Nagłówek3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margin-right="-0.0395in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/>
    <style:style style:name="T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Standard" style:family="paragraph"/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47" style:parent-style-name="Standard" style:family="paragraph"/>
    <style:style style:name="T4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51" style:parent-style-name="Nagłówek3" style:family="paragraph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8"/></text:span><text:span text:style-name="T3"><text:s text:c="512"/></text:span><text:span text:style-name="T4"><text:s text:c="220"/></text:span><text:span text:style-name="T5">Sochaczew, dnia ........................................</text:span></text:p>
      <text:p text:style-name="P6"/>
      <text:p text:style-name="P7"/>
      <text:p text:style-name="P8">...........................................................................................</text:p>
      <text:p text:style-name="P9">imię i nazwisko</text:p>
      <text:p text:style-name="P10"/>
      <text:p text:style-name="P11">...........................................................................................</text:p>
      <text:p text:style-name="P12">adres</text:p>
      <text:p text:style-name="P13"/>
      <text:p text:style-name="P14">...........................................................................................</text:p>
      <text:p text:style-name="P15">PESEL/data urodzenia</text:p>
      <text:p text:style-name="P16"/>
      <text:p text:style-name="P17">...........................................................................................</text:p>
      <text:p text:style-name="P18">nr telefonu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owiatowy Urząd Pracy w Sochaczewie</text:span></text:p>
      <text:p text:style-name="P27"/>
      <text:p text:style-name="P28"/>
      <text:h text:style-name="P29" text:outline-level="3">WNIOSEK</text:h>
      <text:p text:style-name="P30"/>
      <text:p text:style-name="P31"><text:span text:style-name="T32">W<text:s/></text:span><text:span text:style-name="T33">związku z podjęciem w dniu …................................ z własnej inicjatywy zatrudnienia lub innej pracy zarobkowej wnioskuję o przyznanie dodatku aktywizacyjnego.</text:span></text:p>
      <text:p text:style-name="P34"/>
      <text:h text:style-name="P35" text:outline-level="3">OŚWIADCZENIE</text:h>
      <text:p text:style-name="P36">Świadomy(a) odpowiedzialności karnej za składanie fałszywych<text:s/>oświadczeń, oświadczam, że:</text:p>
      <text:list text:style-name="LFO1" text:continue-numbering="true">
        <text:list-item>
          <text:p text:style-name="P37">podejmuję zatrudnienie lub inną pracę zarobkową u pracodawcy, u którego nie byłem(am) zatrudniony(a), ani nie wykonywałem(am) innej pracy zarobkowej bezpośrednio przed zarejestrowaniem się jako osoba bezrobotna;</text:p>
        </text:list-item>
        <text:list-item>
          <text:p text:style-name="P38"><text:span text:style-name="T39">z</text:span><text:span text:style-name="T40">ostałem(am) pouczony(a), że dodatek aktywizacyjny przysługuje pod warunkiem zachowania ciągłości zatrudnienia lub wykonywania innej pracy zarobkowej;</text:span></text:p>
        </text:list-item>
      </text:list>
      <text:list text:style-name="LFO2" text:continue-numbering="true">
        <text:list-item>
          <text:p text:style-name="P41"><text:span text:style-name="T42">w przypadku posiadania uprawnień do pobierania dodatku aktywizacyjnego w ciągu<text:s/></text:span><text:span text:style-name="T43">7 dni</text:span><text:span text:style-name="T44"><text:s/></text:span><text:span text:style-name="T45">zobowiązuję się powiadomić PUP w Sochaczewie o zaistniałych zmianach (w szczególności: niepodjęciu <text:s/>zatrudnienia, ustaniu zatrudnienia, przerwie w świadczeniu pracy, zmianie pracodawcy, przebywaniu na urlopie bezpłatnym);</text:span></text:p>
        </text:list-item>
        <text:list-item>
          <text:p text:style-name="P46">zostałem(am) pouczony(a), że dodatek aktywizacyjny wypłacony za okres po ustaniu zatrudnienia, wykonywania innej pracy zarobkowej oraz za okres przebywania na urlopie bezpłatnym stanowi nienależnie pobrane świadczenie i podlega zwrotowi zgodnie z art. 76 ust. 1 pkt 1 ustawy o promocji zatrudnienie i instytucjach rynku pracy.</text:p>
        </text:list-item>
        <text:list-item>
          <text:p text:style-name="P47"><text:span text:style-name="T48">zostałem(am) zapoznany(a) z zasadami przyznawania i wypłaty dodatku aktywizacyjneg</text:span><text:span text:style-name="T49">o;</text:span></text:p>
        </text:list-item>
      </text:list>
      <text:p text:style-name="P50"/>
      <text:h text:style-name="P51" text:outline-level="3">UWAGA</text:h>
      <text:list text:style-name="LFO3" text:continue-numbering="true">
        <text:list-item>
          <text:p text:style-name="P52">dodatek aktywizacyjny przysługuje bezrobotnemu posiadającemu prawo do zasiłku;</text:p>
        </text:list-item>
        <text:list-item>
          <text:p text:style-name="P53"><text:span text:style-name="T54">dodatek aktywizacyjny przysługuje od daty złożenia wniosku (</text:span><text:span text:style-name="T55">nie wcześniej jednak niż od dnia podjęcia zatrudnienia</text:span><text:span text:style-name="T56">) przez połowę okresu, w jakim przysługiwałby zasiłek;</text:span></text:p>
        </text:list-item>
      </text:list>
      <text:p text:style-name="P57"/>
      <text:p text:style-name="P58"><text:tab/><text:tab/><text:tab/><text:tab/><text:tab/><text:tab/><text:tab/>..........................................................................</text:p>
      <text:p text:style-name="P59"><text:tab/><text:tab/><text:tab/><text:tab/><text:tab/><text:tab/><text:tab/>czytelny podpis wnioskodawcy</text:p>
      <text:p text:style-name="P60"/>
      <text:p text:style-name="P61"/>
      <text:p text:style-name="P62"><text:span text:style-name="T63">Załącznik do wniosku: kserokopia<text:s/></text:span><text:span text:style-name="T64">potwierdzenia zatrudnienia<text:s/></text:span><text:span text:style-name="T65">(oryginał do wglądu)</text:span><text:span text:style-name="T66">.</text:span></text:p>
      <text:p text:style-name="P67"/>
      <text:p text:style-name="P68"><text:span text:style-name="T69">Podstawa prawna:<text:s/></text:span><text:span text:style-name="T70">art. 48 ust. 1 ustawy z dnia 20 kwietnia 2004r. o promocji zatrudnienia i instytucjach rynku pracy (Dz. U. z 2025r. poz. 21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756in" fo:margin-left="0.905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eniuk</meta:initial-creator>
    <dc:creator>Aleksandra Seniuk</dc:creator>
    <meta:creation-date>2025-02-25T10:28:00Z</meta:creation-date>
    <dc:date>2025-02-25T10:28:00Z</dc:date>
    <meta:print-date>2019-09-12T15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4" meta:row-count="24" meta:non-whitespace-character-count="2880"/>
  </office:meta>
</office:document-meta>
</file>